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8">
      <style:drawing-page-properties draw:fill="solid" draw:fill-color="#ffffff" draw:opacity="100%" presentation:transition-type="automatic" presentation:transition-speed="slow" presentation:duration="PT0.32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4">
      <style:drawing-page-properties draw:fill="solid" draw:fill-color="#ffffff" draw:opacity="100%" presentation:transition-type="automatic" presentation:transition-speed="slow" presentation:duration="PT0.00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fff9e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44">
      <style:graphic-properties draw:fill="none" draw:stroke="solid" svg:stroke-width="0.01389in" svg:stroke-color="#000000" svg:stroke-opacity="100%" draw:stroke-linejoin="miter"/>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0">
      <style:table-cell-properties style:vertical-align="middle" fo:padding-top="0in" fo:padding-bottom="0in" fo:padding-left="0.01944in" fo:padding-right="0.01944in"/>
      <style:paragraph-properties style:writing-mode="lr-tb"/>
    </style:style>
    <style:style style:family="paragraph" style:name="a82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size="0.25in" style:font-size-asian="0.25in" style:font-size-complex="0.25in" fo:language="en" fo:country="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family="Times New Roman" style:font-family-asian="新細明體" fo:font-size="0.25in" style:font-size-asian="0.25in" style:font-size-complex="0.25in" style:language-asian="zh" style:country-asian="TW"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text-align="center" fo:margin-bottom="0in"/>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5">
      <style:table-cell-properties style:vertical-align="middle" fo:padding-top="0in" fo:padding-bottom="0in" fo:padding-left="0.01944in" fo:padding-right="0.01944in"/>
      <style:paragraph-properties style:writing-mode="lr-tb"/>
    </style:style>
    <style:style style:family="text" style:name="a906">
      <style:text-properties fo:font-size="0.25in" style:font-size-asian="0.25in" style:font-size-complex="0.25in" fo:language="en" fo:country="US" style:letter-kerning="true"/>
    </style:style>
    <style:style style:family="text" style:name="a907">
      <style:text-properties fo:font-family="Times New Roman" style:font-family-asian="新細明體" fo:font-size="0.25in" style:font-size-asian="0.25in" style:font-size-complex="0.25in" style:language-asian="zh" style:country-asian="TW" style:letter-kerning="true"/>
    </style:style>
    <style:style style:family="paragraph" style:name="a908">
      <style:paragraph-properties fo:text-align="center" fo:margin-bottom="0in"/>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5" style:parent-style-name="Graphics">
      <style:graphic-properties draw:fill="none" fo:clip="rect(0in, 0in, 0in, 0in)" draw:stroke="non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solid" svg:stroke-width="0.01389in" svg:stroke-color="#000000" svg:stroke-opacity="100%" draw:stroke-linejoin="miter"/>
    </style:style>
    <style:style style:family="drawing-page" style:name="a750">
      <style:drawing-page-properties draw:fill="solid" draw:fill-color="#ffffff" draw:opacity="100%" presentation:transition-type="automatic" presentation:transition-speed="slow" presentation:duration="PT0.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0">
      <style:table-cell-properties style:vertical-align="middle" fo:padding-top="0in" fo:padding-bottom="0in" fo:padding-left="0.01944in" fo:padding-right="0.01944in"/>
      <style:paragraph-properties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size="0.25in" style:font-size-asian="0.25in" style:font-size-complex="0.25in" fo:language="en" fo:country="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family="Times New Roman" style:font-family-asian="新細明體" fo:font-size="0.25in" style:font-size-asian="0.25in" style:font-size-complex="0.25in" style:language-asian="zh" style:country-asian="TW" style:letter-kerning="true"/>
    </style:style>
    <style:style style:family="paragraph" style:name="a83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text-align="center" fo:margin-bottom="0in"/>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5">
      <style:table-cell-properties style:vertical-align="middle" fo:padding-top="0in" fo:padding-bottom="0in" fo:padding-left="0.01944in" fo:padding-right="0.01944in"/>
      <style:paragraph-properties style:writing-mode="lr-tb"/>
    </style:style>
    <style:style style:family="paragraph" style:name="a83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9">
      <style:graphic-properties draw:fill="none" draw:stroke="solid" svg:stroke-width="0.01389in" svg:stroke-color="#000000" svg:stroke-opacity="100%" draw:stroke-linejoin="miter"/>
    </style:style>
    <style:style style:family="drawing-page" style:name="a1012">
      <style:drawing-page-properties draw:fill="solid" draw:fill-color="#ffffff" draw:opacity="100%" presentation:transition-type="automatic" presentation:transition-speed="slow" presentation:duration="PT0.00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automatic" presentation:transition-speed="slow" presentation:duration="PT0.00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57">
      <style:table-properties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8">
      <style:table-column-properties style:column-width="1.51135in"/>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9">
      <style:table-column-properties style:column-width="1.51211in"/>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solid" svg:stroke-width="0.01389in" svg:stroke-color="#000000" svg:stroke-opacity="100%" draw:stroke-linejoin="miter"/>
    </style:style>
    <style:style style:family="table-column" style:name="a860">
      <style:table-column-properties style:column-width="1.51135in"/>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861">
      <style:table-column-properties style:column-width="1.51211in"/>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62">
      <style:table-column-properties style:column-width="1.51211in"/>
    </style:style>
    <style:style style:family="drawing-page" style:name="a787">
      <style:drawing-page-properties draw:fill="solid" draw:fill-color="#ffffff" draw:opacity="100%" presentation:transition-type="automatic" presentation:transition-speed="slow" presentation:duration="PT0.16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863">
      <style:table-row-properties style:row-height="0.45934in"/>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7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0.19444in" fo:text-align="center" fo:margin-bottom="0in"/>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9">
      <style:table-cell-properties style:vertical-align="middle" fo:padding-top="0in" fo:padding-bottom="0in" fo:padding-left="0.01944in" fo:padding-right="0.01944in"/>
      <style:paragraph-properties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parent-style-name="Graphics">
      <style:graphic-properties draw:fill="none" fo:clip="rect(0in, 0in, 0in, 0in)"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draw:fill="none" draw:stroke="solid" svg:stroke-width="0.01389in" svg:stroke-color="#000000" svg:stroke-opacity="100%" draw:stroke-linejoin="miter"/>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transition-type="automatic" presentation:transition-speed="slow" presentation:duration="PT0.00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graphic" style:name="a7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73">
      <style:paragraph-properties fo:text-align="center" fo:margin-bottom="0in"/>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draw:fill="none" draw:stroke="solid" svg:stroke-width="0.01389in" svg:stroke-color="#000000" svg:stroke-opacity="100%" draw:stroke-linejoin="miter"/>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5">
      <style:table-cell-properties style:vertical-align="middle" fo:padding-top="0in" fo:padding-bottom="0in" fo:padding-left="0.01944in" fo:padding-right="0.01944in"/>
      <style:paragraph-properties style:writing-mode="lr-tb"/>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9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text-align="center" fo:margin-bottom="0in"/>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1">
      <style:table-cell-properties style:vertical-align="middle" fo:padding-top="0in" fo:padding-bottom="0in" fo:padding-left="0.01944in" fo:padding-right="0.01944in"/>
      <style:paragraph-properties style:writing-mode="lr-tb"/>
    </style:style>
    <style:style style:family="text" style:name="a88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883">
      <style:paragraph-properties fo:text-align="center" fo:margin-bottom="0in"/>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5">
      <style:table-cell-properties style:vertical-align="middle" fo:padding-top="0in" fo:padding-bottom="0in" fo:padding-left="0.01944in" fo:padding-right="0.01944in"/>
      <style:paragraph-properties style:writing-mode="lr-tb"/>
    </style:style>
    <style:style style:family="paragraph" style:name="a96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887">
      <style:paragraph-properties fo:text-align="center" fo:margin-bottom="0in"/>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9">
      <style:table-cell-properties style:vertical-align="middle" fo:padding-top="0in" fo:padding-bottom="0in" fo:padding-left="0.01944in" fo:padding-right="0.01944in"/>
      <style:paragraph-properties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fo:clip="rect(0in, 0in, 0in, 0in)" draw:stroke="none"/>
    </style:style>
    <style:style style:family="paragraph" style:name="a12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parent-style-name="Graphics">
      <style:graphic-properties draw:fill="none" fo:clip="rect(0in, 0in, 0in, 0in)" draw:stroke="none"/>
    </style:style>
    <style:style style:family="table-column" style:name="a1300">
      <style:table-column-properties style:column-width="4.35343in"/>
    </style:style>
    <style:style style:family="presentation" style:name="a1148">
      <style:graphic-properties draw:fill="none" draw:stroke="solid" svg:stroke-width="0.01389in" svg:stroke-color="#000000" svg:stroke-opacity="100%" draw:stroke-linejoin="miter"/>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301">
      <style:table-column-properties style:column-width="3.85946in"/>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02">
      <style:table-row-properties style:row-height="0.43838in"/>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29" style:parent-style-name="Graphics">
      <style:graphic-properties draw:fill="none" fo:clip="rect(0in, 0in, 0in, 0in)" draw:stroke="non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06">
      <style:table-cell-properties style:vertical-align="middle" fo:background-color="#cc4757" fo:border-top="0.01389in solid #ffffff" fo:border-bottom="0.04167in solid #ffffff" fo:border-left="0.01389in solid #ffffff" fo:border-right="0.01389in solid #ffffff" fo:padding-top="0.00486in" fo:padding-bottom="0in" fo:padding-left="0.00486in" fo:padding-right="0.00486in"/>
      <style:paragraph-properties style:writing-mode="lr-tb"/>
    </style:style>
    <style:style style:family="text" style:name="a1307">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08">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row" style:name="a890">
      <style:table-row-properties style:row-height="0.56323in"/>
    </style:style>
    <style:style style:family="text" style:name="a891">
      <style:text-properties fo:font-size="0.25in" style:font-size-asian="0.25in" style:font-size-complex="0.25in" fo:language="en" fo:country="US" style:letter-kerning="true"/>
    </style:style>
    <style:style style:family="text" style:name="a892">
      <style:text-properties fo:font-family="Times New Roman" style:font-family-asian="新細明體" fo:font-size="0.25in" style:font-size-asian="0.25in" style:font-size-complex="0.25in" style:language-asian="zh" style:country-asian="TW" style:letter-kerning="true"/>
    </style:style>
    <style:style style:family="paragraph" style:name="a893">
      <style:paragraph-properties fo:line-height="0.19444in" fo:text-align="center" fo:margin-bottom="0in"/>
    </style:style>
    <style:style style:family="paragraph" style:name="a97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5">
      <style:table-cell-properties style:vertical-align="middle" fo:padding-top="0in" fo:padding-bottom="0in" fo:padding-left="0.01944in" fo:padding-right="0.01944in"/>
      <style:paragraph-properties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size="0.25in" style:font-size-asian="0.25in" style:font-size-complex="0.25in" fo:language="en" fo:country="US" style:letter-kerning="true"/>
    </style:style>
    <style:style style:family="text" style:name="a97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family="Times New Roman" style:font-family-asian="新細明體" fo:font-size="0.25in" style:font-size-asian="0.25in" style:font-size-complex="0.25in" style:language-asian="zh" style:country-asian="TW"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text-align="center" fo:margin-bottom="0in"/>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0" style:parent-style-name="Graphics">
      <style:graphic-properties draw:fill="none" fo:clip="rect(0in, 0in, 0in, 0in)" draw:stroke="none"/>
    </style:style>
    <style:style style:family="drawing-page" style:name="a1154">
      <style:drawing-page-properties draw:fill="solid" draw:fill-color="#ffffff" draw:opacity="100%" presentation:transition-type="automatic" presentation:transition-speed="slow" presentation:duration="PT0.00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draw:fill="none" draw:stroke="solid" svg:stroke-width="0.01389in" svg:stroke-color="#000000" svg:stroke-opacity="100%" draw:stroke-linejoin="miter"/>
    </style:style>
    <style:style style:family="text" style:name="a115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0">
      <style:table-cell-properties style:vertical-align="middle" fo:background-color="#cc4757" fo:border-top="0.01389in solid #ffffff" fo:border-bottom="0.04167in solid #ffffff" fo:border-left="0.01389in solid #ffffff" fo:border-right="0.01389in solid #ffffff" fo:padding-top="0.00486in" fo:padding-bottom="0in" fo:padding-left="0.00486in" fo:padding-right="0.00486in"/>
      <style:paragraph-properties style:writing-mode="lr-tb"/>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237">
      <style:drawing-page-properties draw:fill="solid" draw:fill-color="#ffffff" draw:opacity="100%" presentation:transition-type="automatic" presentation:transition-speed="slow" presentation:duration="PT0.00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23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14">
      <style:table-cell-properties style:vertical-align="middle" fo:background-color="#cc4757" fo:border-top="0.01389in solid #ffffff" fo:border-bottom="0.04167in solid #ffffff" fo:border-left="0.01389in solid #ffffff" fo:border-right="0.01389in solid #ffffff" fo:padding-top="0in" fo:padding-bottom="0in" fo:padding-left="0in" fo:padding-right="0in"/>
      <style:paragraph-properties style:writing-mode="lr-tb"/>
    </style:style>
    <style:style style:family="text" style:name="a123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15">
      <style:table-row-properties style:row-height="0.53385in"/>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19">
      <style:table-cell-properties style:vertical-align="top" fo:background-color="#e0e4e9" fo:border-top="0.04167in solid #ffffff" fo:border-bottom="0.04167in solid #ffffff" fo:border-left="0.01389in solid #ffffff" fo:border-right="0.01389in solid #ffffff" fo:padding-top="0.05001in" fo:padding-bottom="0.05001in" fo:padding-left="0.10002in" fo:padding-right="0.10002in"/>
      <style:paragraph-properties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3">
      <style:table-cell-properties style:vertical-align="middle" fo:background-color="#e0e4e9" fo:border-top="0.04167in solid #ffffff" fo:border-bottom="0.04167in solid #ffffff" fo:border-left="0.01389in solid #ffffff" fo:border-right="0.01389in solid #ffffff" fo:padding-top="0.00486in" fo:padding-bottom="0in" fo:padding-left="0.00486in" fo:padding-right="0.00486in"/>
      <style:paragraph-properties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402">
      <style:drawing-page-properties draw:fill="solid" draw:fill-color="#ffffff" draw:opacity="100%" presentation:transition-type="automatic" presentation:transition-speed="slow" presentation:duration="PT0.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9">
      <style:table-cell-properties style:vertical-align="middle" fo:background-color="#e0e4e9" fo:border-top="0.04167in solid #ffffff" fo:border-bottom="0.04167in solid #ffffff" fo:border-left="0.01389in solid #ffffff" fo:border-right="0.01389in solid #ffffff" fo:padding-top="0in" fo:padding-bottom="0in" fo:padding-left="0in" fo:padding-right="0in"/>
      <style:paragraph-properties style:writing-mode="lr-tb"/>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407">
      <style:table-properties style:writing-mode="lr-tb"/>
    </style:style>
    <style:style style:family="table-column" style:name="a1408">
      <style:table-column-properties style:column-width="5.27618in"/>
    </style:style>
    <style:style style:family="table-column" style:name="a1409">
      <style:table-column-properties style:column-width="3.47382in"/>
    </style:style>
    <style:style style:family="paragraph" style:name="a990">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3">
      <style:graphic-properties draw:fill="none" draw:stroke="solid" svg:stroke-width="0.01389in" svg:stroke-color="#000000" svg:stroke-opacity="100%" draw:stroke-linejoin="miter"/>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parent-style-name="Graphics">
      <style:graphic-properties draw:fill="none" fo:clip="rect(0in, 0in, 0in, 0in)" draw:stroke="none"/>
    </style:style>
    <style:style style:family="drawing-page" style:name="a1096">
      <style:drawing-page-properties draw:fill="solid" draw:fill-color="#ffffff" draw:opacity="100%" presentation:transition-type="automatic" presentation:transition-speed="slow" presentation:duration="PT0.00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2">
      <style:graphic-properties draw:fill="none" draw:stroke="solid" svg:stroke-width="0.01389in" svg:stroke-color="#000000" svg:stroke-opacity="100%" draw:stroke-linejoin="miter"/>
    </style:style>
    <style:style style:family="text" style:name="a109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0" style:parent-style-name="Graphics">
      <style:graphic-properties draw:fill="none" fo:clip="rect(0in, 0in, 0in, 0in)"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1">
      <style:graphic-properties draw:fill="none" draw:stroke="solid" svg:stroke-width="0.01389in" svg:stroke-color="#000000" svg:stroke-opacity="100%" draw:stroke-linejoin="miter"/>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automatic" presentation:transition-speed="slow" presentation:duration="PT0.00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30">
      <style:table-row-properties style:row-height="0.53385in"/>
    </style:style>
    <style:style style:family="graphic" style:name="a1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257">
      <style:drawing-page-properties draw:fill="solid" draw:fill-color="#ffffff" draw:opacity="100%" presentation:transition-type="automatic" presentation:transition-speed="slow" presentation:duration="PT0.00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25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10">
      <style:table-row-properties style:row-height="0.49284in"/>
    </style:style>
    <style:style style:family="table-cell" style:name="a1334">
      <style:table-cell-properties style:vertical-align="top" fo:background-color="#e0e4e9" fo:border-top="0.04167in solid #ffffff" fo:border-bottom="0.01389in solid #ffffff" fo:border-left="0.01389in solid #ffffff" fo:border-right="0.01389in solid #ffffff" fo:padding-top="0.05001in" fo:padding-bottom="0.05001in" fo:padding-left="0.10002in" fo:padding-right="0.10002in"/>
      <style:paragraph-properties style:writing-mode="lr-tb"/>
    </style:style>
    <style:style style:family="text" style:name="a125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414">
      <style:table-cell-properties style:vertical-align="top" fo:background-color="#ee6b00" fo:border-top="0.03125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418">
      <style:table-cell-properties style:vertical-align="top" fo:background-color="#ee6b00" fo:border-top="0.03125in solid #000000" fo:border-bottom="0.01389in solid #000000" fo:border-left="0.01389in solid #000000" fo:border-right="0.03125in solid #000000" fo:padding-top="0.04998in" fo:padding-bottom="0.04998in" fo:padding-left="0.1in" fo:padding-right="0.1in"/>
      <style:paragraph-properties style:writing-mode="lr-tb"/>
    </style:style>
    <style:style style:family="table-row" style:name="a1419">
      <style:table-row-properties style:row-height="1.01189in"/>
    </style:style>
    <style:style style:family="text" style:name="a118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1">
      <style:table-cell-properties style:vertical-align="middle" fo:background-color="#e0e4e9" fo:border-top="0.04167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1">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22">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1424">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349">
      <style:table-cell-properties style:vertical-align="middle" fo:background-color="#e0e4e9" fo:border-top="0.04167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6">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9">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paragraph" style:name="a11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0">
      <style:table-row-properties style:row-height="0.53385in"/>
    </style:style>
    <style:style style:family="graphic" style:name="a1274" style:parent-style-name="Graphics">
      <style:graphic-properties draw:fill="none" fo:clip="rect(0in, 0in, 0in, 0in)" draw:stroke="none"/>
    </style:style>
    <style:style style:family="paragraph" style:name="a11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275">
      <style:graphic-properties draw:fill="none" draw:stroke="solid" svg:stroke-width="0.01389in" svg:stroke-color="#000000" svg:stroke-opacity="100%" draw:stroke-linejoin="miter"/>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0">
      <style:table-cell-properties style:vertical-align="top" fo:border-top="0.01389in solid #000000" fo:border-bottom="0.01389in solid #000000" fo:border-left="0.01389in solid #000000" fo:border-right="0.03125in solid #000000" fo:padding-top="0.04998in" fo:padding-bottom="0.04998in" fo:padding-left="0.1in" fo:padding-right="0.1in"/>
      <style:paragraph-properties style:writing-mode="lr-tb"/>
    </style:style>
    <style:style style:family="table-cell" style:name="a1354">
      <style:table-cell-properties style:vertical-align="top" fo:background-color="#e0e4e9" fo:border-top="0.01389in solid #ffffff" fo:border-bottom="0.01389in solid #ffffff" fo:border-left="0.01389in solid #ffffff" fo:border-right="0.01389in solid #ffffff" fo:padding-top="0.05001in" fo:padding-bottom="0.05001in" fo:padding-left="0.10002in" fo:padding-right="0.10002in"/>
      <style:paragraph-properties style:writing-mode="lr-tb"/>
    </style:style>
    <style:style style:family="graphic"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431">
      <style:table-row-properties style:row-height="0.55592in"/>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33">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358">
      <style:table-cell-properties style:vertical-align="middle" fo:background-color="#e0e4e9" fo:border-top="0.01389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table-cell" style:name="a1434">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435">
      <style:table-row-properties style:row-height="0.55592in"/>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7">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438">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able-row" style:name="a1439">
      <style:table-row-properties style:row-height="1.09189in"/>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transition-type="automatic" presentation:transition-speed="slow" presentation:duration="PT0.90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6">
      <style:paragraph-properties fo:line-height="11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64">
      <style:table-cell-properties style:vertical-align="middle" fo:background-color="#e0e4e9"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paragraph" style:name="a1289">
      <style:paragraph-properties fo:line-height="100%" fo:text-align="left" style:tab-stop-distance="0.5in" fo:margin-left="0.812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row" style:name="a1365">
      <style:table-row-properties style:row-height="0.53385in"/>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42">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69">
      <style:table-cell-properties style:vertical-align="top" fo:background-color="#e0e4e9" fo:border-top="0.01389in solid #ffffff" fo:border-bottom="0.01389in solid #ffffff" fo:border-left="0.01389in solid #ffffff" fo:border-right="0.01389in solid #ffffff" fo:padding-top="0.05001in" fo:padding-bottom="0.05001in" fo:padding-left="0.10002in" fo:padding-right="0.10002in"/>
      <style:paragraph-properties style:writing-mode="lr-tb"/>
    </style:style>
    <style:style style:family="paragraph" style:name="a1445">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9">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1373">
      <style:table-cell-properties style:vertical-align="middle" fo:background-color="#e0e4e9" fo:border-top="0.01389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table" style:name="a1298">
      <style:table-properties style:writing-mode="lr-tb"/>
    </style:style>
    <style:style style:family="table-cell" style:name="a1450">
      <style:table-cell-properties style:vertical-align="top" fo:border-top="0.01389in solid #000000" fo:border-bottom="0.01389in solid #000000" fo:border-left="0.01389in solid #000000" fo:border-right="0.03125in solid #000000" fo:padding-top="0.04998in" fo:padding-bottom="0.04998in" fo:padding-left="0.1in" fo:padding-right="0.1in"/>
      <style:paragraph-properties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299">
      <style:table-column-properties style:column-width="0.92253in"/>
    </style:style>
    <style:style style:family="table-row" style:name="a1451">
      <style:table-row-properties style:row-height="1.09189in"/>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3">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13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454">
      <style:table-cell-properties style:vertical-align="top" fo:border-top="0.01389in solid #000000" fo:border-bottom="0.03125in solid #000000" fo:border-left="0.03125in solid #000000" fo:border-right="0.01389in solid #000000" fo:padding-top="0.04998in" fo:padding-bottom="0.04998in" fo:padding-left="0.1in" fo:padding-right="0.1in"/>
      <style:paragraph-properties style:writing-mode="lr-tb"/>
    </style:style>
    <style:style style:family="table-cell" style:name="a1379">
      <style:table-cell-properties style:vertical-align="middle" fo:background-color="#e0e4e9"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7">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458">
      <style:text-properties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380">
      <style:table-row-properties style:row-height="0.53385in"/>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84">
      <style:table-cell-properties style:vertical-align="top" fo:background-color="#e0e4e9" fo:border-top="0.01389in solid #ffffff" fo:border-bottom="0.01389in solid #ffffff" fo:border-left="0.01389in solid #ffffff" fo:border-right="0.01389in solid #ffffff" fo:padding-top="0.05001in" fo:padding-bottom="0.05001in" fo:padding-left="0.10002in" fo:padding-right="0.10002in"/>
      <style:paragraph-properties style:writing-mode="lr-tb"/>
    </style:style>
    <style:style style:family="paragraph" style:name="a1460">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able-cell" style:name="a1461">
      <style:table-cell-properties style:vertical-align="top" fo:border-top="0.01389in solid #000000" fo:border-bottom="0.03125in solid #000000" fo:border-left="0.01389in solid #000000" fo:border-right="0.03125in solid #000000" fo:padding-top="0.04998in" fo:padding-bottom="0.04998in" fo:padding-left="0.1in" fo:padding-right="0.1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graphic" style:name="a1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89">
      <style:table-cell-properties style:vertical-align="middle" fo:background-color="#e0e4e9" fo:border-top="0.01389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presentation" style:name="a1465">
      <style:graphic-properties draw:fill="none" draw:stroke="solid" svg:stroke-width="0.01389in" svg:stroke-color="#000000" svg:stroke-opacity="100%" draw:stroke-linejoin="miter"/>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13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95">
      <style:table-cell-properties style:vertical-align="middle" fo:background-color="#e0e4e9"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drawing-page" style:name="a1471">
      <style:drawing-page-properties draw:fill="solid" draw:fill-color="#ffffff" draw:opacity="100%" presentation:transition-type="automatic" presentation:transition-speed="slow" presentation:duration="PT3.56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6">
      <style:graphic-properties draw:fill="none" draw:stroke="solid" svg:stroke-width="0.01389in" svg:stroke-color="#000000" svg:stroke-opacity="100%" draw:stroke-linejoin="miter"/>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05in" fo:padding-bottom="0.05in" fo:padding-left="0.1in" fo:padding-right="0.1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81">
      <style:graphic-properties draw:fill="none" draw:stroke="solid" svg:stroke-width="0.01389in" svg:stroke-color="#000000" svg:stroke-opacity="100%" draw:stroke-linejoin="miter"/>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977">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5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28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0.9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43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1.9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43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2.9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4375in" text:min-label-width="0.375in"/>
        <style:text-properties fo:color="#740000" fo:font-family="Wingdings 3" style:font-family-generic="roman" style:font-pitch="variable" style:font-charset="x-symbol" fo:font-size="80%"/>
      </text:list-level-style-bullet>
    </text:list-style>
    <text:list-style style:name="a1065">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880"/>
    <text:list-style style:name="a949">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31">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884"/>
    <text:list-style style:name="a914"/>
    <text:list-style style:name="a119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88"/>
    <text:list-style style:name="a122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852">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0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224">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5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03">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82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63">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116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2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98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6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29">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29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0.9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43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1.9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43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2.9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4375in" text:min-label-width="0.375in"/>
        <style:text-properties fo:color="#740000" fo:font-family="Wingdings 3" style:font-family-generic="roman" style:font-pitch="variable" style:font-charset="x-symbol" fo:font-size="80%"/>
      </text:list-level-style-bullet>
    </text:list-style>
    <text:list-style style:name="a76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29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138">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1073">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79">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41">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894"/>
    <text:list-style style:name="a1108">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1266">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899"/>
    <text:list-style style:name="a126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20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68"/>
    <text:list-style style:name="a991">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7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37">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4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7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97">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7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6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82">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7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14">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105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88">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1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57">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93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74"/>
    <text:list-style style:name="a124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04"/>
    <text:list-style style:name="a84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21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2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09"/>
    <text:list-style style:name="a84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4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4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7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1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office:automatic-styles>
  <office:body>
    <office:presentation>
      <draw:page draw:name="Slide24" draw:style-name="a728" draw:master-page-name="Master1-Layout2-cust-引述-(含標題)" presentation:presentation-page-layout-name="Master1-PPL2" draw:id="Slide-279">
        <draw:frame draw:id="id141" presentation:style-name="a731" draw:name="標題 1" svg:x="1.4566in" svg:y="1.62326in" svg:width="7.40278in" svg:height="2.31771in" presentation:class="title" presentation:placeholder="false">
          <draw:text-box>
            <text:p text:style-name="a730" text:class-names="" text:cond-style-name=""><text:span text:style-name="a729" text:class-names="">開放式基金交易平台申報系統說明</text:span></text:p>
          </draw:text-box>
          <svg:title/>
          <svg:desc/>
        </draw:frame>
        <draw:frame draw:id="id142" presentation:style-name="a743" draw:name="文字版面配置區 3" svg:x="1.53472in" svg:y="5.5in" svg:width="6.99479in" svg:height="1.09201in" presentation:class="outline" presentation:placeholder="false">
          <draw:text-box>
            <text:list text:style-name="a735">
              <text:list-item>
                <text:p text:style-name="a734" text:class-names="" text:cond-style-name=""><text:span text:style-name="a732" text:class-names="">資訊部</text:span><text:span text:style-name="a733" text:class-names=""/></text:p>
              </text:list-item>
            </text:list>
            <text:list text:style-name="a742">
              <text:list-item>
                <text:p text:style-name="a741" text:class-names="" text:cond-style-name=""><text:span text:style-name="a736" text:class-names="">103</text:span><text:span text:style-name="a737" text:class-names="">年</text:span><text:span text:style-name="a738" text:class-names="">9</text:span><text:span text:style-name="a739" text:class-names="">月</text:span><text:span text:style-name="a740" text:class-names=""/></text:p>
              </text:list-item>
            </text:list>
          </draw:text-box>
          <svg:title/>
          <svg:desc/>
        </draw:frame>
        <presentation:notes draw:style-name="a749">
          <draw:page-thumbnail draw:page-number="1" svg:x="1.01736in" svg:y="0.80903in" svg:width="5.39931in" svg:height="4.05035in" presentation:class="page" draw:id="id143" presentation:style-name="a744" draw:name="投影片圖像版面配置區 1">
            <svg:title/>
            <svg:desc/>
          </draw:page-thumbnail>
          <draw:frame draw:id="id144" presentation:style-name="a745" draw:name="備忘稿版面配置區 2" svg:x="0.74306in" svg:y="5.13021in" svg:width="5.94792in" svg:height="4.85937in" presentation:class="notes" presentation:placeholder="true">
            <draw:text-box/>
            <svg:title/>
            <svg:desc/>
          </draw:frame>
          <draw:frame draw:id="id145" draw:style-name="a748" draw:name="投影片編號版面配置區 3" svg:x="4.21007in" svg:y="10.25694in" svg:width="3.22222in" svg:height="0.53993in">
            <draw:text-box>
              <text:p text:style-name="a747" text:class-names="" text:cond-style-name=""><text:span text:style-name="a746" text:class-names=""><text:page-number style:num-format="1" text:fixed="false"/></text:span></text:p>
            </draw:text-box>
            <svg:title/>
            <svg:desc/>
          </draw:frame>
        </presentation:notes>
      </draw:page>
      <draw:page draw:name="Slide22" draw:style-name="a750" draw:master-page-name="Master2-Layout2-twoObj-兩項物件" presentation:presentation-page-layout-name="Master2-PPL2" draw:id="Slide-277">
        <draw:frame draw:id="id146" presentation:style-name="a754" draw:name="Rectangle 2" svg:x="0.82813in" svg:y="0.4566in" svg:width="7.36806in" svg:height="0.77257in" presentation:class="title" presentation:placeholder="false">
          <draw:text-box>
            <text:p text:style-name="a753" text:class-names="" text:cond-style-name=""><text:span text:style-name="a751" text:class-names="">簡報大綱</text:span><text:span text:style-name="a752" text:class-names=""/></text:p>
          </draw:text-box>
          <svg:title/>
          <svg:desc/>
        </draw:frame>
        <draw:frame draw:id="id147" presentation:style-name="a780" draw:name="內容版面配置區 2" svg:x="0.59028in" svg:y="2.01736in" svg:width="7.55903in" svg:height="3.73611in" presentation:class="outline" presentation:placeholder="false">
          <draw:text-box>
            <text:list text:style-name="a758">
              <text:list-item>
                <text:p text:style-name="a757" text:class-names="" text:cond-style-name=""><text:span text:style-name="a755" text:class-names="">基金交易平台說明</text:span><text:span text:style-name="a756" text:class-names=""/></text:p>
              </text:list-item>
            </text:list>
            <text:list text:style-name="a762">
              <text:list-item>
                <text:p text:style-name="a761" text:class-names="" text:cond-style-name=""><text:span text:style-name="a759" text:class-names="">基金交易平台操作</text:span><text:span text:style-name="a760" text:class-names=""/></text:p>
              </text:list-item>
            </text:list>
            <text:list text:style-name="a766">
              <text:list-item>
                <text:p text:style-name="a765" text:class-names="" text:cond-style-name=""><text:span text:style-name="a763" text:class-names="">基金交易平台規劃時程</text:span><text:span text:style-name="a764" text:class-names=""/></text:p>
              </text:list-item>
            </text:list>
            <text:list text:style-name="a770">
              <text:list-item>
                <text:p text:style-name="a769" text:class-names="" text:cond-style-name=""><text:span text:style-name="a767" text:class-names="">聯絡窗口</text:span><text:span text:style-name="a768" text:class-names=""/></text:p>
              </text:list-item>
            </text:list>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text:p>
              </text:list-item>
            </text:list>
          </draw:text-box>
          <svg:title/>
          <svg:desc/>
        </draw:frame>
        <presentation:notes draw:style-name="a786">
          <draw:frame draw:id="id148" draw:style-name="a783" draw:name="Rectangle 7" svg:x="4.21007in" svg:y="10.25694in" svg:width="3.22222in" svg:height="0.53993in">
            <draw:text-box>
              <text:p text:style-name="a782" text:class-names="" text:cond-style-name=""><text:span text:style-name="a781" text:class-names=""><text:page-number style:num-format="1" text:fixed="false"/></text:span></text:p>
            </draw:text-box>
            <svg:title/>
            <svg:desc/>
          </draw:frame>
          <draw:page-thumbnail draw:page-number="2" svg:x="1.01736in" svg:y="0.80903in" svg:width="5.39931in" svg:height="4.05035in" presentation:class="page" draw:id="id149" presentation:style-name="a784" draw:name="Rectangle 2">
            <svg:title/>
            <svg:desc/>
          </draw:page-thumbnail>
          <draw:frame draw:id="id150" presentation:style-name="a785" draw:name="Rectangle 3" svg:x="0.69618in" svg:y="5.17014in" svg:width="6.19965in" svg:height="4.83681in" presentation:class="notes" presentation:placeholder="true">
            <draw:text-box/>
            <svg:title/>
            <svg:desc/>
          </draw:frame>
        </presentation:notes>
      </draw:page>
      <draw:page draw:name="Slide117" draw:style-name="a787" draw:master-page-name="Master2-Layout4-secHead-章節標題" presentation:presentation-page-layout-name="Master2-PPL4" draw:id="Slide-372">
        <draw:frame draw:id="id151" presentation:style-name="a790" draw:name="標題 1" svg:x="0.9375in" svg:y="2.64757in" svg:width="8.2309in" svg:height="1.60764in" presentation:class="title" presentation:placeholder="false">
          <draw:text-box>
            <text:p text:style-name="a789" text:class-names="" text:cond-style-name=""><text:span text:style-name="a788" text:class-names="">基金交易平台</text:span></text:p>
          </draw:text-box>
          <svg:title/>
          <svg:desc/>
        </draw:frame>
        <draw:frame draw:id="id152" presentation:style-name="a791" draw:name="文字版面配置區 2" svg:x="0.92188in" svg:y="5.85417in" svg:width="8.2309in" svg:height="0.47396in" presentation:class="outline" presentation:placeholder="true">
          <draw:text-box/>
          <svg:title/>
          <svg:desc/>
        </draw:frame>
        <draw:frame draw:id="id153" draw:style-name="a794" draw:name="頁尾版面配置區 3" svg:x="1.12674in" svg:y="6.67882in" svg:width="0.5191in" svg:height="0.33333in">
          <draw:text-box>
            <text:p text:style-name="a793" text:class-names="" text:cond-style-name=""><text:span text:style-name="a792" text:class-names=""/></text:p>
          </draw:text-box>
          <svg:title/>
          <svg:desc/>
        </draw:frame>
        <draw:frame draw:id="id154" draw:style-name="a797" draw:name="投影片編號版面配置區 4" svg:x="9.01563in" svg:y="6.72396in" svg:width="0.6875in" svg:height="0.41146in">
          <draw:text-box>
            <text:p text:style-name="a796" text:class-names="" text:cond-style-name=""><text:span text:style-name="a795" text:class-names=""><text:page-number style:num-format="1" text:fixed="false"/></text:span></text:p>
          </draw:text-box>
          <svg:title/>
          <svg:desc/>
        </draw:frame>
        <presentation:notes draw:style-name="a803">
          <draw:page-thumbnail draw:page-number="3" svg:x="1.01736in" svg:y="0.80903in" svg:width="5.39931in" svg:height="4.05035in" presentation:class="page" draw:id="id155" presentation:style-name="a798" draw:name="投影片圖像版面配置區 1">
            <svg:title/>
            <svg:desc/>
          </draw:page-thumbnail>
          <draw:frame draw:id="id156" presentation:style-name="a799" draw:name="備忘稿版面配置區 2" svg:x="0.74306in" svg:y="5.13021in" svg:width="5.94792in" svg:height="4.85937in" presentation:class="notes" presentation:placeholder="true">
            <draw:text-box/>
            <svg:title/>
            <svg:desc/>
          </draw:frame>
          <draw:frame draw:id="id157" draw:style-name="a802" draw:name="投影片編號版面配置區 3" svg:x="4.21007in" svg:y="10.25694in" svg:width="3.22222in" svg:height="0.53993in">
            <draw:text-box>
              <text:p text:style-name="a801" text:class-names="" text:cond-style-name=""><text:span text:style-name="a800" text:class-names=""><text:page-number style:num-format="1" text:fixed="false"/></text:span></text:p>
            </draw:text-box>
            <svg:title/>
            <svg:desc/>
          </draw:frame>
        </presentation:notes>
      </draw:page>
      <draw:page draw:name="Slide91" draw:style-name="a804" draw:master-page-name="Master2-Layout1-obj-標題及物件" presentation:presentation-page-layout-name="Master2-PPL1" draw:id="Slide-346">
        <draw:frame draw:id="id158" presentation:style-name="a810" draw:name="Rectangle 2" svg:x="0.74826in" svg:y="0.44271in" svg:width="8.74826in" svg:height="0.77257in" presentation:class="title" presentation:placeholder="false">
          <draw:text-box>
            <text:p text:style-name="a809" text:class-names="" text:cond-style-name=""><text:span text:style-name="a805" text:class-names="">基金交易平台說明</text:span><text:span text:style-name="a806" text:class-names="">-</text:span><text:span text:style-name="a807" text:class-names="">系統簡介</text:span><text:span text:style-name="a808" text:class-names=""/></text:p>
          </draw:text-box>
          <svg:title/>
          <svg:desc/>
        </draw:frame>
        <draw:frame draw:id="id159" draw:style-name="a813" draw:name="投影片編號版面配置區 2" svg:x="9.09549in" svg:y="6.66319in" svg:width="0.63021in" svg:height="0.51215in">
          <draw:text-box>
            <text:p text:style-name="a812" text:class-names="" text:cond-style-name=""><text:span text:style-name="a811" text:class-names=""><text:page-number style:num-format="1" text:fixed="false"/></text:span></text:p>
          </draw:text-box>
          <svg:title/>
          <svg:desc/>
        </draw:frame>
        <draw:frame draw:id="id160" presentation:style-name="a856" draw:name="內容版面配置區 1" svg:x="0.82639in" svg:y="1.30903in" svg:width="8.54167in" svg:height="5.74826in" presentation:class="outline" presentation:placeholder="false">
          <draw:text-box>
            <text:list text:style-name="a816">
              <text:list-item>
                <text:p text:style-name="a815" text:class-names="" text:cond-style-name=""><text:span text:style-name="a814" text:class-names="">電腦系統功能</text:span></text:p>
              </text:list-item>
            </text:list>
            <text:list text:style-name="a820">
              <text:list-item>
                <text:list text:style-name="a820">
                  <text:list-item>
                    <text:p text:style-name="a819" text:class-names="" text:cond-style-name=""><text:span text:style-name="a817" text:class-names="">於現行「興櫃股票點選交易系統」下新增基金受益憑證交易功能。</text:span><text:span text:style-name="a818" text:class-names=""/></text:p>
                  </text:list-item>
                </text:list>
              </text:list-item>
            </text:list>
            <text:list text:style-name="a825">
              <text:list-item>
                <text:list text:style-name="a825">
                  <text:list-item>
                    <text:p text:style-name="a824" text:class-names="" text:cond-style-name=""><text:span text:style-name="a821" text:class-names="">連線架構、資訊伺服器、主機連線方式、櫃買證券商端軟體均</text:span><text:span text:style-name="a822" text:class-names="">沿用現行興櫃交易系統。</text:span><text:span text:style-name="a823" text:class-names=""/></text:p>
                  </text:list-item>
                </text:list>
              </text:list-item>
            </text:list>
            <text:list text:style-name="a829">
              <text:list-item>
                <text:list text:style-name="a829">
                  <text:list-item>
                    <text:p text:style-name="a828" text:class-names="" text:cond-style-name=""><text:span text:style-name="a826" text:class-names="">櫃買證券商端軟體於行情揭示視窗增加基金交易總量統計資訊、證券全名。</text:span><text:span text:style-name="a827" text:class-names=""/></text:p>
                  </text:list-item>
                </text:list>
              </text:list-item>
            </text:list>
            <text:list text:style-name="a837">
              <text:list-item>
                <text:list text:style-name="a837">
                  <text:list-item>
                    <text:p text:style-name="a836" text:class-names="" text:cond-style-name=""><text:span text:style-name="a830" text:class-names="">交易時間</text:span><text:span text:style-name="a831" text:class-names="">(</text:span><text:span text:style-name="a832" text:class-names="">同興櫃</text:span><text:span text:style-name="a833" text:class-names="">)</text:span><text:span text:style-name="a834" text:class-names="">：</text:span><text:span text:style-name="a835" text:class-names=""/></text:p>
                  </text:list-item>
                </text:list>
              </text:list-item>
            </text:list>
            <text:list text:style-name="a840">
              <text:list-item>
                <text:list text:style-name="a840">
                  <text:list-item>
                    <text:p text:style-name="a839" text:class-names="" text:cond-style-name=""><text:span text:style-name="a838" text:class-names=""/></text:p>
                  </text:list-item>
                </text:list>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text:p>
              </text:list-item>
            </text:list>
            <text:list text:style-name="a852">
              <text:list-item>
                <text:list text:style-name="a852">
                  <text:list-item>
                    <text:p text:style-name="a851" text:class-names="" text:cond-style-name=""><text:span text:style-name="a850" text:class-names=""/></text:p>
                  </text:list-item>
                </text:list>
              </text:list-item>
            </text:list>
            <text:list text:style-name="a855">
              <text:list-item>
                <text:list text:style-name="a855">
                  <text:list-item>
                    <text:p text:style-name="a854" text:class-names="" text:cond-style-name=""><text:span text:style-name="a853" text:class-names=""/></text:p>
                  </text:list-item>
                </text:list>
              </text:list-item>
            </text:list>
          </draw:text-box>
          <svg:title/>
          <svg:desc/>
        </draw:frame>
        <draw:frame draw:id="id161" draw:name="表格 1" svg:x="1.4566in" svg:y="5.24653in" svg:width="7.55903in" svg:height="1.02257in">
          <table:table table:style-name="a857" table:template-name="{5C22544A-7EE6-4342-B048-85BDC9FD1C3A}" table:use-banding-columns-styles="false" table:use-banding-rows-styles="false" table:use-first-column-styles="false" table:use-first-row-styles="false" table:use-last-column-styles="false" table:use-last-row-styles="false">
            <table:table-column table:style-name="a858" table:default-cell-style-name=""/>
            <table:table-column table:style-name="a859" table:default-cell-style-name=""/>
            <table:table-column table:style-name="a860" table:default-cell-style-name=""/>
            <table:table-column table:style-name="a861" table:default-cell-style-name=""/>
            <table:table-column table:style-name="a862" table:default-cell-style-name=""/>
            <table:table-row table:style-name="a863" table:default-cell-style-name="">
              <table:table-cell table:style-name="a869">
                <text:list text:style-name="a868">
                  <text:list-item>
                    <text:p text:style-name="a867" text:class-names="" text:cond-style-name=""><text:span text:style-name="a864" text:class-names="">報</text:span><text:span text:style-name="a865" text:class-names=""><text:s text:c="2"/></text:span><text:span text:style-name="a866" text:class-names="">價</text:span></text:p>
                  </text:list-item>
                </text:list>
              </table:table-cell>
              <table:table-cell table:style-name="a875">
                <text:list text:style-name="a874">
                  <text:list-item>
                    <text:p text:style-name="a873" text:class-names="" text:cond-style-name=""><text:span text:style-name="a870" text:class-names="">委</text:span><text:span text:style-name="a871" text:class-names=""><text:s text:c="2"/></text:span><text:span text:style-name="a872" text:class-names="">託</text:span></text:p>
                  </text:list-item>
                </text:list>
              </table:table-cell>
              <table:table-cell table:style-name="a881">
                <text:list text:style-name="a880">
                  <text:list-item>
                    <text:p text:style-name="a879" text:class-names="" text:cond-style-name=""><text:span text:style-name="a876" text:class-names="">交</text:span><text:span text:style-name="a877" text:class-names=""><text:s text:c="2"/></text:span><text:span text:style-name="a878" text:class-names="">易</text:span></text:p>
                  </text:list-item>
                </text:list>
              </table:table-cell>
              <table:table-cell table:style-name="a885">
                <text:list text:style-name="a884">
                  <text:list-item>
                    <text:p text:style-name="a883" text:class-names="" text:cond-style-name=""><text:span text:style-name="a882" text:class-names="">成交申報</text:span></text:p>
                  </text:list-item>
                </text:list>
              </table:table-cell>
              <table:table-cell table:style-name="a889">
                <text:list text:style-name="a888">
                  <text:list-item>
                    <text:p text:style-name="a887" text:class-names="" text:cond-style-name=""><text:span text:style-name="a886" text:class-names="">成交修改</text:span></text:p>
                  </text:list-item>
                </text:list>
              </table:table-cell>
            </table:table-row>
            <table:table-row table:style-name="a890" table:default-cell-style-name="">
              <table:table-cell table:style-name="a895">
                <text:list text:style-name="a894">
                  <text:list-item>
                    <text:p text:style-name="a893" text:class-names="" text:cond-style-name=""><text:span text:style-name="a891" text:class-names="">8:30 ~ 15:00</text:span><text:span text:style-name="a892" text:class-names=""/></text:p>
                  </text:list-item>
                </text:list>
              </table:table-cell>
              <table:table-cell table:style-name="a900">
                <text:list text:style-name="a899">
                  <text:list-item>
                    <text:p text:style-name="a898" text:class-names="" text:cond-style-name=""><text:span text:style-name="a896" text:class-names="">9:00 ~ 15:00</text:span><text:span text:style-name="a897" text:class-names=""/></text:p>
                  </text:list-item>
                </text:list>
              </table:table-cell>
              <table:table-cell table:style-name="a905">
                <text:list text:style-name="a904">
                  <text:list-item>
                    <text:p text:style-name="a903" text:class-names="" text:cond-style-name=""><text:span text:style-name="a901" text:class-names="">9:00 ~ 15:00</text:span><text:span text:style-name="a902" text:class-names=""/></text:p>
                  </text:list-item>
                </text:list>
              </table:table-cell>
              <table:table-cell table:style-name="a910">
                <text:list text:style-name="a909">
                  <text:list-item>
                    <text:p text:style-name="a908" text:class-names="" text:cond-style-name=""><text:span text:style-name="a906" text:class-names="">9:00 ~ 15:00</text:span><text:span text:style-name="a907" text:class-names=""/></text:p>
                  </text:list-item>
                </text:list>
              </table:table-cell>
              <table:table-cell table:style-name="a915">
                <text:list text:style-name="a914">
                  <text:list-item>
                    <text:p text:style-name="a913" text:class-names="" text:cond-style-name=""><text:span text:style-name="a911" text:class-names="">9:10 ~ 16:00</text:span><text:span text:style-name="a912" text:class-names=""/></text:p>
                  </text:list-item>
                </text:list>
              </table:table-cell>
            </table:table-row>
          </table:table>
          <draw:image xlink:href="media/image1.png" xlink:type="simple" xlink:show="embed" xlink:actuate="onLoad"/>
          <svg:title/>
          <svg:desc/>
        </draw:frame>
        <presentation:notes draw:style-name="a921">
          <draw:frame draw:id="id162" draw:style-name="a918" draw:name="Rectangle 7" svg:x="4.21007in" svg:y="10.25694in" svg:width="3.22222in" svg:height="0.53993in">
            <draw:text-box>
              <text:p text:style-name="a917" text:class-names="" text:cond-style-name=""><text:span text:style-name="a916" text:class-names=""><text:page-number style:num-format="1" text:fixed="false"/></text:span></text:p>
            </draw:text-box>
            <svg:title/>
            <svg:desc/>
          </draw:frame>
          <draw:page-thumbnail draw:page-number="4" svg:x="1.01736in" svg:y="0.80903in" svg:width="5.39931in" svg:height="4.05035in" presentation:class="page" draw:id="id163" presentation:style-name="a919" draw:name="Rectangle 2">
            <svg:title/>
            <svg:desc/>
          </draw:page-thumbnail>
          <draw:frame draw:id="id164" presentation:style-name="a920" draw:name="Rectangle 3" svg:x="0.69618in" svg:y="5.17014in" svg:width="6.19965in" svg:height="4.83681in" presentation:class="notes" presentation:placeholder="true">
            <draw:text-box/>
            <svg:title/>
            <svg:desc/>
          </draw:frame>
        </presentation:notes>
      </draw:page>
      <draw:page draw:name="Slide92" draw:style-name="a922" draw:master-page-name="Master2-Layout1-obj-標題及物件" presentation:presentation-page-layout-name="Master2-PPL1" draw:id="Slide-347">
        <draw:frame draw:id="id165" presentation:style-name="a928" draw:name="Rectangle 2" svg:x="0.74826in" svg:y="0.44271in" svg:width="8.74826in" svg:height="0.77257in" presentation:class="title" presentation:placeholder="false">
          <draw:text-box>
            <text:p text:style-name="a927" text:class-names="" text:cond-style-name=""><text:span text:style-name="a923" text:class-names="">基金交易平台說明</text:span><text:span text:style-name="a924" text:class-names="">-</text:span><text:span text:style-name="a925" text:class-names="">交易規則</text:span><text:span text:style-name="a926" text:class-names=""/></text:p>
          </draw:text-box>
          <svg:title/>
          <svg:desc/>
        </draw:frame>
        <draw:frame draw:id="id166" draw:style-name="a931" draw:name="投影片編號版面配置區 2" svg:x="9.09549in" svg:y="6.66319in" svg:width="0.63021in" svg:height="0.51215in">
          <draw:text-box>
            <text:p text:style-name="a930" text:class-names="" text:cond-style-name=""><text:span text:style-name="a929" text:class-names=""><text:page-number style:num-format="1" text:fixed="false"/></text:span></text:p>
          </draw:text-box>
          <svg:title/>
          <svg:desc/>
        </draw:frame>
        <draw:frame draw:id="id167" presentation:style-name="a1004" draw:name="內容版面配置區 1" svg:x="0.82639in" svg:y="1.30903in" svg:width="8.54167in" svg:height="5.74826in" presentation:class="outline" presentation:placeholder="false">
          <draw:text-box>
            <text:list text:style-name="a939">
              <text:list-item>
                <text:p text:style-name="a938" text:class-names="" text:cond-style-name=""><text:span text:style-name="a932" text:class-names="">基金交易代碼</text:span><text:span text:style-name="a933" text:class-names="">(</text:span><text:span text:style-name="a934" text:class-names="">股票代碼</text:span><text:span text:style-name="a935" text:class-names="">)</text:span><text:span text:style-name="a936" text:class-names="">：</text:span><text:span text:style-name="a937" text:class-names=""/></text:p>
              </text:list-item>
            </text:list>
            <text:list text:style-name="a949">
              <text:list-item>
                <text:list text:style-name="a949">
                  <text:list-item>
                    <text:p text:style-name="a948" text:class-names="" text:cond-style-name=""><text:span text:style-name="a940" text:class-names="">編碼規則：</text:span><text:span text:style-name="a941" text:class-names="">英文字母</text:span><text:span text:style-name="a942" text:class-names="">T + 5</text:span><text:span text:style-name="a943" text:class-names="">位文數字</text:span><text:span text:style-name="a944" text:class-names="">，計</text:span><text:span text:style-name="a945" text:class-names="">6</text:span><text:span text:style-name="a946" text:class-names="">碼</text:span><text:span text:style-name="a947" text:class-names=""/></text:p>
                  </text:list-item>
                </text:list>
              </text:list-item>
            </text:list>
            <text:list text:style-name="a959">
              <text:list-item>
                <text:p text:style-name="a958" text:class-names="" text:cond-style-name=""><text:span text:style-name="a950" text:class-names="">最低成交單位：</text:span><text:span text:style-name="a951" text:class-names="">1</text:span><text:span text:style-name="a952" text:class-names="">個</text:span><text:span text:style-name="a953" text:class-names="">受益憑證單位</text:span><text:span text:style-name="a954" text:class-names="">(</text:span><text:span text:style-name="a955" text:class-names="">等同股票之</text:span><text:span text:style-name="a956" text:class-names="">股數</text:span><text:span text:style-name="a957" text:class-names="">)</text:span></text:p>
              </text:list-item>
            </text:list>
            <text:list text:style-name="a963">
              <text:list-item>
                <text:p text:style-name="a962" text:class-names="" text:cond-style-name=""><text:span text:style-name="a960" text:class-names="">系統外議價：同興櫃股票</text:span><text:span text:style-name="a961" text:class-names=""/></text:p>
              </text:list-item>
            </text:list>
            <text:list text:style-name="a971">
              <text:list-item>
                <text:p text:style-name="a970" text:class-names="" text:cond-style-name=""><text:span text:style-name="a964" text:class-names="">推薦券商</text:span><text:span text:style-name="a965" text:class-names="">(</text:span><text:span text:style-name="a966" text:class-names="">造市商</text:span><text:span text:style-name="a967" text:class-names="">)</text:span><text:span text:style-name="a968" text:class-names="">：</text:span><text:span text:style-name="a969" text:class-names=""/></text:p>
              </text:list-item>
            </text:list>
            <text:list text:style-name="a977">
              <text:list-item>
                <text:list text:style-name="a977">
                  <text:list-item>
                    <text:p text:style-name="a976" text:class-names="" text:cond-style-name=""><text:span text:style-name="a972" text:class-names="">新增</text:span><text:span text:style-name="a973" text:class-names="">基金交易員</text:span><text:span text:style-name="a974" text:class-names="">權限：針對基金進行報價、點選交易</text:span><text:span text:style-name="a975" text:class-names=""/></text:p>
                  </text:list-item>
                </text:list>
              </text:list-item>
            </text:list>
            <text:list text:style-name="a985">
              <text:list-item>
                <text:list text:style-name="a985">
                  <text:list-item>
                    <text:p text:style-name="a984" text:class-names="" text:cond-style-name=""><text:span text:style-name="a978" text:class-names="">原</text:span><text:span text:style-name="a979" text:class-names="">交易員</text:span><text:span text:style-name="a980" text:class-names="">權限</text:span><text:span text:style-name="a981" text:class-names="">:</text:span><text:span text:style-name="a982" text:class-names="">僅對興櫃股票進行報價、點選交易</text:span><text:span text:style-name="a983" text:class-names=""/></text:p>
                  </text:list-item>
                </text:list>
              </text:list-item>
            </text:list>
            <text:list text:style-name="a991">
              <text:list-item>
                <text:list text:style-name="a991">
                  <text:list-item>
                    <text:p text:style-name="a990" text:class-names="" text:cond-style-name=""><text:span text:style-name="a986" text:class-names="">最低報價數量：</text:span><text:span text:style-name="a987" text:class-names="">2</text:span><text:span text:style-name="a988" text:class-names="">千單位受益憑證</text:span><text:span text:style-name="a989" text:class-names=""/></text:p>
                  </text:list-item>
                </text:list>
              </text:list-item>
            </text:list>
            <text:list text:style-name="a997">
              <text:list-item>
                <text:list text:style-name="a997">
                  <text:list-item>
                    <text:p text:style-name="a996" text:class-names="" text:cond-style-name=""><text:span text:style-name="a992" text:class-names="">最低報價價格：</text:span><text:span text:style-name="a993" text:class-names="">0.01</text:span><text:span text:style-name="a994" text:class-names="">元</text:span><text:span text:style-name="a995" text:class-names=""/></text:p>
                  </text:list-item>
                </text:list>
              </text:list-item>
            </text:list>
            <text:list text:style-name="a1000">
              <text:list-item>
                <text:list text:style-name="a1000">
                  <text:list-item>
                    <text:p text:style-name="a999" text:class-names="" text:cond-style-name=""><text:span text:style-name="a998" text:class-names=""/></text:p>
                  </text:list-item>
                </text:list>
              </text:list-item>
            </text:list>
            <text:list text:style-name="a1003">
              <text:list-item>
                <text:list text:style-name="a1003">
                  <text:list-item>
                    <text:p text:style-name="a1002" text:class-names="" text:cond-style-name=""><text:span text:style-name="a1001" text:class-names=""/></text:p>
                  </text:list-item>
                </text:list>
              </text:list-item>
            </text:list>
          </draw:text-box>
          <svg:title/>
          <svg:desc/>
        </draw:frame>
        <draw:frame draw:id="id168" draw:style-name="a1005" draw:name="Picture 2" svg:x="6.33854in" svg:y="4.69444in" svg:width="2.70833in" svg:height="2.52083in" style:rel-width="scale" style:rel-height="scale">
          <draw:image xlink:href="media/image2.jpeg" xlink:type="simple" xlink:show="embed" xlink:actuate="onLoad"/>
          <svg:title/>
          <svg:desc>D:\系統撰寫相關文件\基金黃金\ppt\pic\UserType.jpg</svg:desc>
        </draw:frame>
        <presentation:notes draw:style-name="a1011">
          <draw:frame draw:id="id169" draw:style-name="a1008" draw:name="Rectangle 7" svg:x="4.21007in" svg:y="10.25694in" svg:width="3.22222in" svg:height="0.53993in">
            <draw:text-box>
              <text:p text:style-name="a1007" text:class-names="" text:cond-style-name=""><text:span text:style-name="a1006" text:class-names=""><text:page-number style:num-format="1" text:fixed="false"/></text:span></text:p>
            </draw:text-box>
            <svg:title/>
            <svg:desc/>
          </draw:frame>
          <draw:page-thumbnail draw:page-number="5" svg:x="1.01736in" svg:y="0.80903in" svg:width="5.39931in" svg:height="4.05035in" presentation:class="page" draw:id="id170" presentation:style-name="a1009" draw:name="Rectangle 2">
            <svg:title/>
            <svg:desc/>
          </draw:page-thumbnail>
          <draw:frame draw:id="id171" presentation:style-name="a1010" draw:name="Rectangle 3" svg:x="0.69618in" svg:y="5.17014in" svg:width="6.19965in" svg:height="4.83681in" presentation:class="notes" presentation:placeholder="true">
            <draw:text-box/>
            <svg:title/>
            <svg:desc/>
          </draw:frame>
        </presentation:notes>
      </draw:page>
      <draw:page draw:name="Slide93" draw:style-name="a1012" draw:master-page-name="Master2-Layout1-obj-標題及物件" presentation:presentation-page-layout-name="Master2-PPL1" draw:id="Slide-348">
        <draw:frame draw:id="id172" presentation:style-name="a1020" draw:name="Rectangle 2" svg:x="0.74826in" svg:y="0.44271in" svg:width="8.74826in" svg:height="0.77257in" presentation:class="title" presentation:placeholder="false">
          <draw:text-box>
            <text:p text:style-name="a1019" text:class-names="" text:cond-style-name=""><text:span text:style-name="a1013" text:class-names="">基金交易平台說明</text:span><text:span text:style-name="a1014" text:class-names="">-</text:span><text:span text:style-name="a1015" text:class-names="">交易規則</text:span><text:span text:style-name="a1016" text:class-names="">(</text:span><text:span text:style-name="a1017" text:class-names="">續</text:span><text:span text:style-name="a1018" text:class-names="">)</text:span></text:p>
          </draw:text-box>
          <svg:title/>
          <svg:desc/>
        </draw:frame>
        <draw:frame draw:id="id173" draw:style-name="a1023" draw:name="投影片編號版面配置區 2" svg:x="9.09549in" svg:y="6.66319in" svg:width="0.63021in" svg:height="0.51215in">
          <draw:text-box>
            <text:p text:style-name="a1022" text:class-names="" text:cond-style-name=""><text:span text:style-name="a1021" text:class-names=""><text:page-number style:num-format="1" text:fixed="false"/></text:span></text:p>
          </draw:text-box>
          <svg:title/>
          <svg:desc/>
        </draw:frame>
        <draw:frame draw:id="id174" presentation:style-name="a1089" draw:name="內容版面配置區 1" svg:x="0.82639in" svg:y="1.30903in" svg:width="8.54167in" svg:height="5.74826in" presentation:class="outline" presentation:placeholder="false">
          <draw:text-box>
            <text:list text:style-name="a1027">
              <text:list-item>
                <text:p text:style-name="a1026" text:class-names="" text:cond-style-name=""><text:span text:style-name="a1024" text:class-names="">經紀商委託下單：</text:span><text:span text:style-name="a1025" text:class-names=""/></text:p>
              </text:list-item>
            </text:list>
            <text:list text:style-name="a1031">
              <text:list-item>
                <text:list text:style-name="a1031">
                  <text:list-item>
                    <text:p text:style-name="a1030" text:class-names="" text:cond-style-name=""><text:span text:style-name="a1028" text:class-names="">基金委託下單無須額外權限，下單人員可同時接收基金及興櫃股票委託</text:span><text:span text:style-name="a1029" text:class-names=""/></text:p>
                  </text:list-item>
                </text:list>
              </text:list-item>
            </text:list>
            <text:list text:style-name="a1041">
              <text:list-item>
                <text:list text:style-name="a1041">
                  <text:list-item>
                    <text:p text:style-name="a1040" text:class-names="" text:cond-style-name=""><text:span text:style-name="a1032" text:class-names="">基金以受益憑證單位</text:span><text:span text:style-name="a1033" text:class-names="">(</text:span><text:span text:style-name="a1034" text:class-names="">股</text:span><text:span text:style-name="a1035" text:class-names="">)</text:span><text:span text:style-name="a1036" text:class-names="">為成交單位，但考量沿用現行興櫃交易系統，仍區分整張與零股類別，不足</text:span><text:span text:style-name="a1037" text:class-names="">1000</text:span><text:span text:style-name="a1038" text:class-names="">受益憑證單位部分以零股送出</text:span><text:span text:style-name="a1039" text:class-names=""/></text:p>
                  </text:list-item>
                </text:list>
              </text:list-item>
            </text:list>
            <text:list text:style-name="a1050">
              <text:list-item>
                <text:list text:style-name="a1050">
                  <text:list-item>
                    <text:p text:style-name="a1049" text:class-names="" text:cond-style-name=""><text:span text:style-name="a1042" text:class-names="">EX:</text:span><text:span text:style-name="a1043" text:class-names="">委託下單</text:span><text:span text:style-name="a1044" text:class-names="">2500</text:span><text:span text:style-name="a1045" text:class-names="">受益憑證單位，應拆為</text:span><text:span text:style-name="a1046" text:class-names="">2</text:span><text:span text:style-name="a1047" text:class-names="">筆委託單</text:span><text:span text:style-name="a1048" text:class-names="">:</text:span></text:p>
                  </text:list-item>
                </text:list>
              </text:list-item>
            </text:list>
            <text:list text:style-name="a1057">
              <text:list-item>
                <text:list text:style-name="a1057">
                  <text:list-item>
                    <text:list text:style-name="a1057">
                      <text:list-item>
                        <text:p text:style-name="a1056" text:class-names="" text:cond-style-name=""><text:span text:style-name="a1051" text:class-names="">2000</text:span><text:span text:style-name="a1052" text:class-names="">受益憑證單位，以</text:span><text:span text:style-name="a1053" text:class-names="">張</text:span><text:span text:style-name="a1054" text:class-names="">類別下單</text:span><text:span text:style-name="a1055" text:class-names=""/></text:p>
                      </text:list-item>
                    </text:list>
                  </text:list-item>
                </text:list>
              </text:list-item>
            </text:list>
            <text:list text:style-name="a1065">
              <text:list-item>
                <text:list text:style-name="a1065">
                  <text:list-item>
                    <text:list text:style-name="a1065">
                      <text:list-item>
                        <text:p text:style-name="a1064" text:class-names="" text:cond-style-name=""><text:span text:style-name="a1058" text:class-names=""><text:s text:c="1"/></text:span><text:span text:style-name="a1059" text:class-names="">500</text:span><text:span text:style-name="a1060" text:class-names="">受益憑證單位，以</text:span><text:span text:style-name="a1061" text:class-names="">股</text:span><text:span text:style-name="a1062" text:class-names="">類別下單</text:span><text:span text:style-name="a1063" text:class-names=""/></text:p>
                      </text:list-item>
                    </text:list>
                  </text:list-item>
                </text:list>
              </text:list-item>
            </text:list>
            <text:list text:style-name="a1073">
              <text:list-item>
                <text:list text:style-name="a1073">
                  <text:list-item>
                    <text:p text:style-name="a1072" text:class-names="" text:cond-style-name=""><text:span text:style-name="a1066" text:class-names="">最低委託單位</text:span><text:span text:style-name="a1067" text:class-names="">:1</text:span><text:span text:style-name="a1068" text:class-names="">受益憑證單位</text:span><text:span text:style-name="a1069" text:class-names="">(</text:span><text:span text:style-name="a1070" text:class-names="">股</text:span><text:span text:style-name="a1071" text:class-names="">)</text:span></text:p>
                  </text:list-item>
                </text:list>
              </text:list-item>
            </text:list>
            <text:list text:style-name="a1079">
              <text:list-item>
                <text:list text:style-name="a1079">
                  <text:list-item>
                    <text:p text:style-name="a1078" text:class-names="" text:cond-style-name=""><text:span text:style-name="a1074" text:class-names="">最低委託價格</text:span><text:span text:style-name="a1075" text:class-names="">:0.01</text:span><text:span text:style-name="a1076" text:class-names="">元</text:span><text:span text:style-name="a1077" text:class-names=""/></text:p>
                  </text:list-item>
                </text:list>
              </text:list-item>
            </text:list>
            <text:list text:style-name="a1082">
              <text:list-item>
                <text:list text:style-name="a1082">
                  <text:list-item>
                    <text:p text:style-name="a1081" text:class-names="" text:cond-style-name=""><text:span text:style-name="a1080" text:class-names=""/></text:p>
                  </text:list-item>
                </text:list>
              </text:list-item>
            </text:list>
            <text:list text:style-name="a1085">
              <text:list-item>
                <text:list text:style-name="a1085">
                  <text:list-item>
                    <text:p text:style-name="a1084" text:class-names="" text:cond-style-name=""><text:span text:style-name="a1083" text:class-names=""/></text:p>
                  </text:list-item>
                </text:list>
              </text:list-item>
            </text:list>
            <text:list text:style-name="a1088">
              <text:list-item>
                <text:list text:style-name="a1088">
                  <text:list-item>
                    <text:p text:style-name="a1087" text:class-names="" text:cond-style-name=""><text:span text:style-name="a1086" text:class-names=""/></text:p>
                  </text:list-item>
                </text:list>
              </text:list-item>
            </text:list>
          </draw:text-box>
          <svg:title/>
          <svg:desc/>
        </draw:frame>
        <presentation:notes draw:style-name="a1095">
          <draw:frame draw:id="id175" draw:style-name="a1092" draw:name="Rectangle 7" svg:x="4.21007in" svg:y="10.25694in" svg:width="3.22222in" svg:height="0.53993in">
            <draw:text-box>
              <text:p text:style-name="a1091" text:class-names="" text:cond-style-name=""><text:span text:style-name="a1090" text:class-names=""><text:page-number style:num-format="1" text:fixed="false"/></text:span></text:p>
            </draw:text-box>
            <svg:title/>
            <svg:desc/>
          </draw:frame>
          <draw:page-thumbnail draw:page-number="6" svg:x="1.01736in" svg:y="0.80903in" svg:width="5.39931in" svg:height="4.05035in" presentation:class="page" draw:id="id176" presentation:style-name="a1093" draw:name="Rectangle 2">
            <svg:title/>
            <svg:desc/>
          </draw:page-thumbnail>
          <draw:frame draw:id="id177" presentation:style-name="a1094" draw:name="Rectangle 3" svg:x="0.69618in" svg:y="5.17014in" svg:width="6.19965in" svg:height="4.83681in" presentation:class="notes" presentation:placeholder="true">
            <draw:text-box/>
            <svg:title/>
            <svg:desc/>
          </draw:frame>
        </presentation:notes>
      </draw:page>
      <draw:page draw:name="Slide95" draw:style-name="a1096" draw:master-page-name="Master2-Layout1-obj-標題及物件" presentation:presentation-page-layout-name="Master2-PPL1" draw:id="Slide-350">
        <draw:frame draw:id="id178" presentation:style-name="a1101" draw:name="標題 1" svg:x="0.82813in" svg:y="0.4566in" svg:width="8.10937in" svg:height="0.77257in" presentation:class="title" presentation:placeholder="false">
          <draw:text-box>
            <text:p text:style-name="a1100" text:class-names="" text:cond-style-name=""><text:span text:style-name="a1097" text:class-names="">基金交易平台操作</text:span><text:span text:style-name="a1098" text:class-names="">-</text:span><text:span text:style-name="a1099" text:class-names="">造市商報價輸入</text:span></text:p>
          </draw:text-box>
          <svg:title/>
          <svg:desc/>
        </draw:frame>
        <draw:frame draw:id="id179" presentation:style-name="a1118" draw:name="內容版面配置區 1" svg:x="0.90451in" svg:y="1.46701in" svg:width="8.54167in" svg:height="5.59028in" presentation:class="outline" presentation:placeholder="false">
          <draw:text-box>
            <text:list text:style-name="a1108">
              <text:list-item>
                <text:p text:style-name="a1107" text:class-names="" text:cond-style-name=""><text:span text:style-name="a1102" text:class-names="">報價股票</text:span><text:span text:style-name="a1103" text:class-names="">基金標的</text:span><text:span text:style-name="a1104" text:class-names="">:</text:span><text:span text:style-name="a1105" text:class-names="">依據使用者權限有所區別</text:span><text:span text:style-name="a1106" text:class-names=""/></text:p>
              </text:list-item>
            </text:list>
            <text:list text:style-name="a1114">
              <text:list-item>
                <text:p text:style-name="a1113" text:class-names="" text:cond-style-name=""><text:span text:style-name="a1109" text:class-names="">最低報價量</text:span><text:span text:style-name="a1110" text:class-names="">:2</text:span><text:span text:style-name="a1111" text:class-names="">千單位</text:span><text:span text:style-name="a1112" text:class-names=""/></text:p>
              </text:list-item>
            </text:list>
            <text:list text:style-name="a1117">
              <text:list-item>
                <text:p text:style-name="a1116" text:class-names="" text:cond-style-name=""><text:span text:style-name="a1115" text:class-names=""/></text:p>
              </text:list-item>
            </text:list>
          </draw:text-box>
          <svg:title/>
          <svg:desc/>
        </draw:frame>
        <draw:frame draw:id="id180" draw:style-name="a1121" draw:name="投影片編號版面配置區 5" svg:x="9.01563in" svg:y="6.7691in" svg:width="0.60937in" svg:height="0.36632in">
          <draw:text-box>
            <text:p text:style-name="a1120" text:class-names="" text:cond-style-name=""><text:span text:style-name="a1119" text:class-names=""><text:page-number style:num-format="1" text:fixed="false"/></text:span></text:p>
          </draw:text-box>
          <svg:title/>
          <svg:desc/>
        </draw:frame>
        <draw:frame draw:id="id181" draw:style-name="a1122" draw:name="Picture 2" svg:x="0.85938in" svg:y="2.64757in" svg:width="8.28125in" svg:height="4.53125in" style:rel-width="scale" style:rel-height="scale">
          <draw:image xlink:href="media/image3.jpeg" xlink:type="simple" xlink:show="embed" xlink:actuate="onLoad"/>
          <svg:title/>
          <svg:desc>D:\系統撰寫相關文件\基金黃金\ppt\pic\quote.jpg</svg:desc>
        </draw:frame>
        <presentation:notes draw:style-name="a1128">
          <draw:page-thumbnail draw:page-number="7" svg:x="1.01736in" svg:y="0.80903in" svg:width="5.39931in" svg:height="4.05035in" presentation:class="page" draw:id="id182" presentation:style-name="a1123" draw:name="投影片圖像版面配置區 1">
            <svg:title/>
            <svg:desc/>
          </draw:page-thumbnail>
          <draw:frame draw:id="id183" presentation:style-name="a1124" draw:name="備忘稿版面配置區 2" svg:x="0.74306in" svg:y="5.13021in" svg:width="5.94792in" svg:height="4.85937in" presentation:class="notes" presentation:placeholder="true">
            <draw:text-box/>
            <svg:title/>
            <svg:desc/>
          </draw:frame>
          <draw:frame draw:id="id184" draw:style-name="a1127" draw:name="投影片編號版面配置區 3" svg:x="4.21007in" svg:y="10.25694in" svg:width="3.22222in" svg:height="0.53993in">
            <draw:text-box>
              <text:p text:style-name="a1126" text:class-names="" text:cond-style-name=""><text:span text:style-name="a1125" text:class-names=""><text:page-number style:num-format="1" text:fixed="false"/></text:span></text:p>
            </draw:text-box>
            <svg:title/>
            <svg:desc/>
          </draw:frame>
        </presentation:notes>
      </draw:page>
      <draw:page draw:name="Slide96" draw:style-name="a1129" draw:master-page-name="Master2-Layout1-obj-標題及物件" presentation:presentation-page-layout-name="Master2-PPL1" draw:id="Slide-351">
        <draw:frame draw:id="id185" presentation:style-name="a1134" draw:name="標題 1" svg:x="0.82813in" svg:y="0.4566in" svg:width="8.10937in" svg:height="0.77257in" presentation:class="title" presentation:placeholder="false">
          <draw:text-box>
            <text:p text:style-name="a1133" text:class-names="" text:cond-style-name=""><text:span text:style-name="a1130" text:class-names="">基金交易平台操作</text:span><text:span text:style-name="a1131" text:class-names="">-</text:span><text:span text:style-name="a1132" text:class-names="">造市商點選成交</text:span></text:p>
          </draw:text-box>
          <svg:title/>
          <svg:desc/>
        </draw:frame>
        <draw:frame draw:id="id186" presentation:style-name="a1142" draw:name="內容版面配置區 1" svg:x="0.90451in" svg:y="1.46701in" svg:width="8.54167in" svg:height="5.59028in" presentation:class="outline" presentation:placeholder="false">
          <draw:text-box>
            <text:list text:style-name="a1138">
              <text:list-item>
                <text:p text:style-name="a1137" text:class-names="" text:cond-style-name=""><text:span text:style-name="a1135" text:class-names="">點選規則與興櫃股票相同</text:span><text:span text:style-name="a1136" text:class-names=""/></text:p>
              </text:list-item>
            </text:list>
            <text:list text:style-name="a1141">
              <text:list-item>
                <text:p text:style-name="a1140" text:class-names="" text:cond-style-name=""><text:span text:style-name="a1139" text:class-names=""/></text:p>
              </text:list-item>
            </text:list>
          </draw:text-box>
          <svg:title/>
          <svg:desc/>
        </draw:frame>
        <draw:frame draw:id="id187" draw:style-name="a1145" draw:name="投影片編號版面配置區 5" svg:x="9.01563in" svg:y="6.7691in" svg:width="0.60937in" svg:height="0.36632in">
          <draw:text-box>
            <text:p text:style-name="a1144" text:class-names="" text:cond-style-name=""><text:span text:style-name="a1143" text:class-names=""><text:page-number style:num-format="1" text:fixed="false"/></text:span></text:p>
          </draw:text-box>
          <svg:title/>
          <svg:desc/>
        </draw:frame>
        <draw:frame draw:id="id188" draw:style-name="a1146" draw:name="Picture 2" svg:x="0.82639in" svg:y="2.09201in" svg:width="6.82292in" svg:height="5.14583in" style:rel-width="scale" style:rel-height="scale">
          <draw:image xlink:href="media/image4.jpeg" xlink:type="simple" xlink:show="embed" xlink:actuate="onLoad"/>
          <svg:title/>
          <svg:desc>D:\系統撰寫相關文件\基金黃金\ppt\pic\trade.jpg</svg:desc>
        </draw:frame>
        <draw:frame draw:id="id189" draw:style-name="a1147" draw:name="Picture 2" svg:x="7.20486in" svg:y="4.77431in" svg:width="2.34375in" svg:height="2.10417in" style:rel-width="scale" style:rel-height="scale">
          <draw:image xlink:href="media/image5.jpeg" xlink:type="simple" xlink:show="embed" xlink:actuate="onLoad"/>
          <svg:title/>
          <svg:desc>D:\系統撰寫相關文件\基金黃金\ppt\pic\trade_result.jpg</svg:desc>
        </draw:frame>
        <presentation:notes draw:style-name="a1153">
          <draw:page-thumbnail draw:page-number="8" svg:x="1.01736in" svg:y="0.80903in" svg:width="5.39931in" svg:height="4.05035in" presentation:class="page" draw:id="id190" presentation:style-name="a1148" draw:name="投影片圖像版面配置區 1">
            <svg:title/>
            <svg:desc/>
          </draw:page-thumbnail>
          <draw:frame draw:id="id191" presentation:style-name="a1149" draw:name="備忘稿版面配置區 2" svg:x="0.74306in" svg:y="5.13021in" svg:width="5.94792in" svg:height="4.85937in" presentation:class="notes" presentation:placeholder="true">
            <draw:text-box/>
            <svg:title/>
            <svg:desc/>
          </draw:frame>
          <draw:frame draw:id="id192" draw:style-name="a1152" draw:name="投影片編號版面配置區 3" svg:x="4.21007in" svg:y="10.25694in" svg:width="3.22222in" svg:height="0.53993in">
            <draw:text-box>
              <text:p text:style-name="a1151" text:class-names="" text:cond-style-name=""><text:span text:style-name="a1150" text:class-names=""><text:page-number style:num-format="1" text:fixed="false"/></text:span></text:p>
            </draw:text-box>
            <svg:title/>
            <svg:desc/>
          </draw:frame>
        </presentation:notes>
      </draw:page>
      <draw:page draw:name="Slide97" draw:style-name="a1154" draw:master-page-name="Master2-Layout1-obj-標題及物件" presentation:presentation-page-layout-name="Master2-PPL1" draw:id="Slide-352">
        <draw:frame draw:id="id193" presentation:style-name="a1159" draw:name="標題 1" svg:x="0.82813in" svg:y="0.4566in" svg:width="8.10937in" svg:height="0.77257in" presentation:class="title" presentation:placeholder="false">
          <draw:text-box>
            <text:p text:style-name="a1158" text:class-names="" text:cond-style-name=""><text:span text:style-name="a1155" text:class-names="">基金交易平台操作</text:span><text:span text:style-name="a1156" text:class-names="">-</text:span><text:span text:style-name="a1157" text:class-names="">造市商成交申報</text:span></text:p>
          </draw:text-box>
          <svg:title/>
          <svg:desc/>
        </draw:frame>
        <draw:frame draw:id="id194" presentation:style-name="a1167" draw:name="內容版面配置區 1" svg:x="0.90451in" svg:y="1.46701in" svg:width="8.54167in" svg:height="5.59028in" presentation:class="outline" presentation:placeholder="false">
          <draw:text-box>
            <text:list text:style-name="a1163">
              <text:list-item>
                <text:p text:style-name="a1162" text:class-names="" text:cond-style-name=""><text:span text:style-name="a1160" text:class-names="">系統外議價同興櫃股票</text:span><text:span text:style-name="a1161" text:class-names=""/></text:p>
              </text:list-item>
            </text:list>
            <text:list text:style-name="a1166">
              <text:list-item>
                <text:p text:style-name="a1165" text:class-names="" text:cond-style-name=""><text:span text:style-name="a1164" text:class-names=""/></text:p>
              </text:list-item>
            </text:list>
          </draw:text-box>
          <svg:title/>
          <svg:desc/>
        </draw:frame>
        <draw:frame draw:id="id195" draw:style-name="a1170" draw:name="投影片編號版面配置區 5" svg:x="9.01563in" svg:y="6.7691in" svg:width="0.60937in" svg:height="0.36632in">
          <draw:text-box>
            <text:p text:style-name="a1169" text:class-names="" text:cond-style-name=""><text:span text:style-name="a1168" text:class-names=""><text:page-number style:num-format="1" text:fixed="false"/></text:span></text:p>
          </draw:text-box>
          <svg:title/>
          <svg:desc/>
        </draw:frame>
        <draw:frame draw:id="id196" draw:style-name="a1171" draw:name="Picture 2" svg:x="1.32986in" svg:y="2.53472in" svg:width="7.27083in" svg:height="3.66667in" style:rel-width="scale" style:rel-height="scale">
          <draw:image xlink:href="media/image6.jpeg" xlink:type="simple" xlink:show="embed" xlink:actuate="onLoad"/>
          <svg:title/>
          <svg:desc>D:\系統撰寫相關文件\基金黃金\ppt\pic\claim.jpg</svg:desc>
        </draw:frame>
        <presentation:notes draw:style-name="a1177">
          <draw:page-thumbnail draw:page-number="9" svg:x="1.01736in" svg:y="0.80903in" svg:width="5.39931in" svg:height="4.05035in" presentation:class="page" draw:id="id197" presentation:style-name="a1172" draw:name="投影片圖像版面配置區 1">
            <svg:title/>
            <svg:desc/>
          </draw:page-thumbnail>
          <draw:frame draw:id="id198" presentation:style-name="a1173" draw:name="備忘稿版面配置區 2" svg:x="0.74306in" svg:y="5.13021in" svg:width="5.94792in" svg:height="4.85937in" presentation:class="notes" presentation:placeholder="true">
            <draw:text-box/>
            <svg:title/>
            <svg:desc/>
          </draw:frame>
          <draw:frame draw:id="id199" draw:style-name="a1176" draw:name="投影片編號版面配置區 3" svg:x="4.21007in" svg:y="10.25694in" svg:width="3.22222in" svg:height="0.53993in">
            <draw:text-box>
              <text:p text:style-name="a1175" text:class-names="" text:cond-style-name=""><text:span text:style-name="a1174" text:class-names=""><text:page-number style:num-format="1" text:fixed="false"/></text:span></text:p>
            </draw:text-box>
            <svg:title/>
            <svg:desc/>
          </draw:frame>
        </presentation:notes>
      </draw:page>
      <draw:page draw:name="Slide98" draw:style-name="a1178" draw:master-page-name="Master2-Layout1-obj-標題及物件" presentation:presentation-page-layout-name="Master2-PPL1" draw:id="Slide-353">
        <draw:frame draw:id="id200" presentation:style-name="a1183" draw:name="標題 1" svg:x="0.82813in" svg:y="0.4566in" svg:width="8.10937in" svg:height="0.77257in" presentation:class="title" presentation:placeholder="false">
          <draw:text-box>
            <text:p text:style-name="a1182" text:class-names="" text:cond-style-name=""><text:span text:style-name="a1179" text:class-names="">基金交易平台操作</text:span><text:span text:style-name="a1180" text:class-names="">-</text:span><text:span text:style-name="a1181" text:class-names="">委託新增</text:span></text:p>
          </draw:text-box>
          <svg:title/>
          <svg:desc/>
        </draw:frame>
        <draw:frame draw:id="id201" presentation:style-name="a1225" draw:name="內容版面配置區 1" svg:x="0.90451in" svg:y="1.46701in" svg:width="8.54167in" svg:height="5.59028in" presentation:class="outline" presentation:placeholder="false">
          <draw:text-box>
            <text:list text:style-name="a1191">
              <text:list-item>
                <text:p text:style-name="a1190" text:class-names="" text:cond-style-name=""><text:span text:style-name="a1184" text:class-names="">基金以受益憑證單位</text:span><text:span text:style-name="a1185" text:class-names="">(</text:span><text:span text:style-name="a1186" text:class-names="">股</text:span><text:span text:style-name="a1187" text:class-names="">)</text:span><text:span text:style-name="a1188" text:class-names="">為成交單位，但考量現行興櫃股票交易規則，下單時仍區分整張與零股</text:span><text:span text:style-name="a1189" text:class-names=""/></text:p>
              </text:list-item>
            </text:list>
            <text:list text:style-name="a1200">
              <text:list-item>
                <text:p text:style-name="a1199" text:class-names="" text:cond-style-name=""><text:span text:style-name="a1192" text:class-names="">EX:</text:span><text:span text:style-name="a1193" text:class-names="">基金委託下單</text:span><text:span text:style-name="a1194" text:class-names="">2500</text:span><text:span text:style-name="a1195" text:class-names="">受益憑證單位，拆為</text:span><text:span text:style-name="a1196" text:class-names="">2</text:span><text:span text:style-name="a1197" text:class-names="">筆委託單</text:span><text:span text:style-name="a1198" text:class-names=""/></text:p>
              </text:list-item>
            </text:list>
            <text:list text:style-name="a1210">
              <text:list-item>
                <text:list text:style-name="a1210">
                  <text:list-item>
                    <text:p text:style-name="a1209" text:class-names="" text:cond-style-name=""><text:span text:style-name="a1201" text:class-names="">2000</text:span><text:span text:style-name="a1202" text:class-names="">受益憑證單位，以</text:span><text:span text:style-name="a1203" text:class-names="">張</text:span><text:span text:style-name="a1204" text:class-names="">(</text:span><text:span text:style-name="a1205" text:class-names="">千單位</text:span><text:span text:style-name="a1206" text:class-names="">)</text:span><text:span text:style-name="a1207" text:class-names="">類別下單</text:span><text:span text:style-name="a1208" text:class-names=""/></text:p>
                  </text:list-item>
                </text:list>
              </text:list-item>
            </text:list>
            <text:list text:style-name="a1220">
              <text:list-item>
                <text:list text:style-name="a1220">
                  <text:list-item>
                    <text:p text:style-name="a1219" text:class-names="" text:cond-style-name=""><text:span text:style-name="a1211" text:class-names="">500</text:span><text:span text:style-name="a1212" text:class-names="">受益憑證單位，以</text:span><text:span text:style-name="a1213" text:class-names="">股</text:span><text:span text:style-name="a1214" text:class-names="">(</text:span><text:span text:style-name="a1215" text:class-names="">單位</text:span><text:span text:style-name="a1216" text:class-names="">)</text:span><text:span text:style-name="a1217" text:class-names="">類別下單</text:span><text:span text:style-name="a1218" text:class-names=""/></text:p>
                  </text:list-item>
                </text:list>
              </text:list-item>
            </text:list>
            <text:list text:style-name="a1224">
              <text:list-item>
                <text:p text:style-name="a1223" text:class-names="" text:cond-style-name=""><text:span text:style-name="a1221" text:class-names="">超限單、放行單規則同興櫃股票</text:span><text:span text:style-name="a1222" text:class-names=""/></text:p>
              </text:list-item>
            </text:list>
          </draw:text-box>
          <svg:title/>
          <svg:desc/>
        </draw:frame>
        <draw:frame draw:id="id202" draw:style-name="a1228" draw:name="投影片編號版面配置區 5" svg:x="9.01563in" svg:y="6.7691in" svg:width="0.60937in" svg:height="0.36632in">
          <draw:text-box>
            <text:p text:style-name="a1227" text:class-names="" text:cond-style-name=""><text:span text:style-name="a1226" text:class-names=""><text:page-number style:num-format="1" text:fixed="false"/></text:span></text:p>
          </draw:text-box>
          <svg:title/>
          <svg:desc/>
        </draw:frame>
        <draw:frame draw:id="id203" draw:style-name="a1229" draw:name="Picture 3" svg:x="1in" svg:y="4.86285in" svg:width="8.19792in" svg:height="0.63542in" style:rel-width="scale" style:rel-height="scale">
          <draw:image xlink:href="media/image7.jpeg" xlink:type="simple" xlink:show="embed" xlink:actuate="onLoad"/>
          <svg:title/>
          <svg:desc>D:\系統撰寫相關文件\基金黃金\ppt\pic\order1.jpg</svg:desc>
        </draw:frame>
        <draw:frame draw:id="id204" draw:style-name="a1230" draw:name="Picture 4" svg:x="0.97917in" svg:y="5.80556in" svg:width="8.21875in" svg:height="0.64583in" style:rel-width="scale" style:rel-height="scale">
          <draw:image xlink:href="media/image8.jpeg" xlink:type="simple" xlink:show="embed" xlink:actuate="onLoad"/>
          <svg:title/>
          <svg:desc>D:\系統撰寫相關文件\基金黃金\ppt\pic\order2.jpg</svg:desc>
        </draw:frame>
        <presentation:notes draw:style-name="a1236">
          <draw:page-thumbnail draw:page-number="10" svg:x="1.01736in" svg:y="0.80903in" svg:width="5.39931in" svg:height="4.05035in" presentation:class="page" draw:id="id205" presentation:style-name="a1231" draw:name="投影片圖像版面配置區 1">
            <svg:title/>
            <svg:desc/>
          </draw:page-thumbnail>
          <draw:frame draw:id="id206" presentation:style-name="a1232" draw:name="備忘稿版面配置區 2" svg:x="0.74306in" svg:y="5.13021in" svg:width="5.94792in" svg:height="4.85937in" presentation:class="notes" presentation:placeholder="true">
            <draw:text-box/>
            <svg:title/>
            <svg:desc/>
          </draw:frame>
          <draw:frame draw:id="id207" draw:style-name="a1235" draw:name="投影片編號版面配置區 3" svg:x="4.21007in" svg:y="10.25694in" svg:width="3.22222in" svg:height="0.53993in">
            <draw:text-box>
              <text:p text:style-name="a1234" text:class-names="" text:cond-style-name=""><text:span text:style-name="a1233" text:class-names=""><text:page-number style:num-format="1" text:fixed="false"/></text:span></text:p>
            </draw:text-box>
            <svg:title/>
            <svg:desc/>
          </draw:frame>
        </presentation:notes>
      </draw:page>
      <draw:page draw:name="Slide99" draw:style-name="a1237" draw:master-page-name="Master2-Layout1-obj-標題及物件" presentation:presentation-page-layout-name="Master2-PPL1" draw:id="Slide-354">
        <draw:frame draw:id="id208" presentation:style-name="a1242" draw:name="標題 1" svg:x="0.82813in" svg:y="0.4566in" svg:width="8.10937in" svg:height="0.77257in" presentation:class="title" presentation:placeholder="false">
          <draw:text-box>
            <text:p text:style-name="a1241" text:class-names="" text:cond-style-name=""><text:span text:style-name="a1238" text:class-names="">基金交易平台操作</text:span><text:span text:style-name="a1239" text:class-names="">-</text:span><text:span text:style-name="a1240" text:class-names="">成交查詢</text:span></text:p>
          </draw:text-box>
          <svg:title/>
          <svg:desc/>
        </draw:frame>
        <draw:frame draw:id="id209" presentation:style-name="a1246" draw:name="內容版面配置區 1" svg:x="0.90451in" svg:y="1.46701in" svg:width="8.54167in" svg:height="5.59028in" presentation:class="outline" presentation:placeholder="false">
          <draw:text-box>
            <text:list text:style-name="a1245">
              <text:list-item>
                <text:p text:style-name="a1244" text:class-names="" text:cond-style-name=""><text:span text:style-name="a1243" text:class-names="">查詢選項：全部、股票、基金、證券代號</text:span></text:p>
              </text:list-item>
            </text:list>
          </draw:text-box>
          <svg:title/>
          <svg:desc/>
        </draw:frame>
        <draw:frame draw:id="id210" draw:style-name="a1249" draw:name="投影片編號版面配置區 5" svg:x="9.01563in" svg:y="6.7691in" svg:width="0.60937in" svg:height="0.36632in">
          <draw:text-box>
            <text:p text:style-name="a1248" text:class-names="" text:cond-style-name=""><text:span text:style-name="a1247" text:class-names=""><text:page-number style:num-format="1" text:fixed="false"/></text:span></text:p>
          </draw:text-box>
          <svg:title/>
          <svg:desc/>
        </draw:frame>
        <draw:frame draw:id="id211" draw:style-name="a1250" draw:name="Picture 2" svg:x="0.11285in" svg:y="2.72569in" svg:width="9.80208in" svg:height="3.40625in" style:rel-width="scale" style:rel-height="scale">
          <draw:image xlink:href="media/image9.jpeg" xlink:type="simple" xlink:show="embed" xlink:actuate="onLoad"/>
          <svg:title/>
          <svg:desc>D:\系統撰寫相關文件\基金黃金\ppt\pic\transaction.jpg</svg:desc>
        </draw:frame>
        <presentation:notes draw:style-name="a1256">
          <draw:page-thumbnail draw:page-number="11" svg:x="1.01736in" svg:y="0.80903in" svg:width="5.39931in" svg:height="4.05035in" presentation:class="page" draw:id="id212" presentation:style-name="a1251" draw:name="投影片圖像版面配置區 1">
            <svg:title/>
            <svg:desc/>
          </draw:page-thumbnail>
          <draw:frame draw:id="id213" presentation:style-name="a1252" draw:name="備忘稿版面配置區 2" svg:x="0.74306in" svg:y="5.13021in" svg:width="5.94792in" svg:height="4.85937in" presentation:class="notes" presentation:placeholder="true">
            <draw:text-box/>
            <svg:title/>
            <svg:desc/>
          </draw:frame>
          <draw:frame draw:id="id214" draw:style-name="a1255" draw:name="投影片編號版面配置區 3" svg:x="4.21007in" svg:y="10.25694in" svg:width="3.22222in" svg:height="0.53993in">
            <draw:text-box>
              <text:p text:style-name="a1254" text:class-names="" text:cond-style-name=""><text:span text:style-name="a1253" text:class-names=""><text:page-number style:num-format="1" text:fixed="false"/></text:span></text:p>
            </draw:text-box>
            <svg:title/>
            <svg:desc/>
          </draw:frame>
        </presentation:notes>
      </draw:page>
      <draw:page draw:name="Slide100" draw:style-name="a1257" draw:master-page-name="Master2-Layout1-obj-標題及物件" presentation:presentation-page-layout-name="Master2-PPL1" draw:id="Slide-355">
        <draw:frame draw:id="id215" presentation:style-name="a1262" draw:name="標題 1" svg:x="0.82813in" svg:y="0.4566in" svg:width="8.10937in" svg:height="0.77257in" presentation:class="title" presentation:placeholder="false">
          <draw:text-box>
            <text:p text:style-name="a1261" text:class-names="" text:cond-style-name=""><text:span text:style-name="a1258" text:class-names="">基金交易平台操作</text:span><text:span text:style-name="a1259" text:class-names="">-</text:span><text:span text:style-name="a1260" text:class-names="">行情</text:span></text:p>
          </draw:text-box>
          <svg:title/>
          <svg:desc/>
        </draw:frame>
        <draw:frame draw:id="id216" presentation:style-name="a1270" draw:name="內容版面配置區 1" svg:x="0.90451in" svg:y="1.46701in" svg:width="8.54167in" svg:height="5.59028in" presentation:class="outline" presentation:placeholder="false">
          <draw:text-box>
            <text:list text:style-name="a1266">
              <text:list-item>
                <text:p text:style-name="a1265" text:class-names="" text:cond-style-name=""><text:span text:style-name="a1263" text:class-names="">顯示證券全名及基金交易總量統計資訊</text:span><text:span text:style-name="a1264" text:class-names=""/></text:p>
              </text:list-item>
            </text:list>
            <text:list text:style-name="a1269">
              <text:list-item>
                <text:p text:style-name="a1268" text:class-names="" text:cond-style-name=""><text:span text:style-name="a1267" text:class-names=""/></text:p>
              </text:list-item>
            </text:list>
          </draw:text-box>
          <svg:title/>
          <svg:desc/>
        </draw:frame>
        <draw:frame draw:id="id217" draw:style-name="a1273" draw:name="投影片編號版面配置區 5" svg:x="9.01563in" svg:y="6.7691in" svg:width="0.60937in" svg:height="0.36632in">
          <draw:text-box>
            <text:p text:style-name="a1272" text:class-names="" text:cond-style-name=""><text:span text:style-name="a1271" text:class-names=""><text:page-number style:num-format="1" text:fixed="false"/></text:span></text:p>
          </draw:text-box>
          <svg:title/>
          <svg:desc/>
        </draw:frame>
        <draw:frame draw:id="id218" draw:style-name="a1274" draw:name="Picture 2" svg:x="0.07292in" svg:y="2.17535in" svg:width="9.85417in" svg:height="4.8125in" style:rel-width="scale" style:rel-height="scale">
          <draw:image xlink:href="media/image10.jpeg" xlink:type="simple" xlink:show="embed" xlink:actuate="onLoad"/>
          <svg:title/>
          <svg:desc>D:\系統撰寫相關文件\基金黃金\ppt\pic\market.jpg</svg:desc>
        </draw:frame>
        <presentation:notes draw:style-name="a1280">
          <draw:page-thumbnail draw:page-number="12" svg:x="1.01736in" svg:y="0.80903in" svg:width="5.39931in" svg:height="4.05035in" presentation:class="page" draw:id="id219" presentation:style-name="a1275" draw:name="投影片圖像版面配置區 1">
            <svg:title/>
            <svg:desc/>
          </draw:page-thumbnail>
          <draw:frame draw:id="id220" presentation:style-name="a1276" draw:name="備忘稿版面配置區 2" svg:x="0.74306in" svg:y="5.13021in" svg:width="5.94792in" svg:height="4.85937in" presentation:class="notes" presentation:placeholder="true">
            <draw:text-box/>
            <svg:title/>
            <svg:desc/>
          </draw:frame>
          <draw:frame draw:id="id221" draw:style-name="a1279" draw:name="投影片編號版面配置區 3" svg:x="4.21007in" svg:y="10.25694in" svg:width="3.22222in" svg:height="0.53993in">
            <draw:text-box>
              <text:p text:style-name="a1278" text:class-names="" text:cond-style-name=""><text:span text:style-name="a1277" text:class-names=""><text:page-number style:num-format="1" text:fixed="false"/></text:span></text:p>
            </draw:text-box>
            <svg:title/>
            <svg:desc/>
          </draw:frame>
        </presentation:notes>
      </draw:page>
      <draw:page draw:name="Slide101" draw:style-name="a1281" draw:master-page-name="Master2-Layout1-obj-標題及物件" presentation:presentation-page-layout-name="Master2-PPL1" draw:id="Slide-356">
        <draw:frame draw:id="id222" presentation:style-name="a1284" draw:name="標題 1" svg:x="0.82813in" svg:y="0.4566in" svg:width="7.95139in" svg:height="0.77257in" presentation:class="title" presentation:placeholder="false">
          <draw:text-box>
            <text:p text:style-name="a1283" text:class-names="" text:cond-style-name=""><text:span text:style-name="a1282" text:class-names="">基金交易平台規劃時程</text:span></text:p>
          </draw:text-box>
          <svg:title/>
          <svg:desc/>
        </draw:frame>
        <draw:frame draw:id="id223" presentation:style-name="a1294" draw:name="內容版面配置區 1" svg:x="0.94792in" svg:y="1.38715in" svg:width="7.91146in" svg:height="4.96181in" presentation:class="outline" presentation:placeholder="false">
          <draw:text-box>
            <text:list text:style-name="a1287">
              <text:list-item>
                <text:list text:style-name="a1287">
                  <text:list-item>
                    <text:p text:style-name="a1286" text:class-names="" text:cond-style-name=""><text:span text:style-name="a1285" text:class-names=""/></text:p>
                  </text:list-item>
                </text:list>
              </text:list-item>
            </text:list>
            <text:list text:style-name="a1290">
              <text:list-item>
                <text:list text:style-name="a1290">
                  <text:list-item>
                    <text:list text:style-name="a1290">
                      <text:list-item>
                        <text:p text:style-name="a1289" text:class-names="" text:cond-style-name=""><text:span text:style-name="a1288" text:class-names=""/></text:p>
                      </text:list-item>
                    </text:list>
                  </text:list-item>
                </text:list>
              </text:list-item>
            </text:list>
            <text:list text:style-name="a1293">
              <text:list-item>
                <text:p text:style-name="a1292" text:class-names="" text:cond-style-name=""><text:span text:style-name="a1291" text:class-names=""/></text:p>
              </text:list-item>
            </text:list>
          </draw:text-box>
          <svg:title/>
          <svg:desc/>
        </draw:frame>
        <draw:frame draw:id="id224" draw:style-name="a1297" draw:name="投影片編號版面配置區 5" svg:x="9.09549in" svg:y="6.66319in" svg:width="0.52951in" svg:height="0.3941in">
          <draw:text-box>
            <text:p text:style-name="a1296" text:class-names="" text:cond-style-name=""><text:span text:style-name="a1295" text:class-names=""><text:page-number style:num-format="1" text:fixed="false"/></text:span></text:p>
          </draw:text-box>
          <svg:title/>
          <svg:desc/>
        </draw:frame>
        <draw:frame draw:id="id225" draw:name="表格 6" svg:x="0.59028in" svg:y="2.09549in" svg:width="9.13542in" svg:height="3.10764in">
          <table:table table:style-name="a1298" table:template-name="{00000000-0000-0000-0000-000000000000}" table:use-banding-columns-styles="false" table:use-banding-rows-styles="false" table:use-first-column-styles="false" table:use-first-row-styles="false" table:use-last-column-styles="false" table:use-last-row-styles="false">
            <table:table-column table:style-name="a1299" table:default-cell-style-name=""/>
            <table:table-column table:style-name="a1300" table:default-cell-style-name=""/>
            <table:table-column table:style-name="a1301" table:default-cell-style-name=""/>
            <table:table-row table:style-name="a1302" table:default-cell-style-name="">
              <table:table-cell table:style-name="a1306">
                <text:p text:style-name="a1305" text:class-names="" text:cond-style-name=""><text:span text:style-name="a1303" text:class-names="">序號</text:span><text:span text:style-name="a1304" text:class-names=""/></text:p>
              </table:table-cell>
              <table:table-cell table:style-name="a1310">
                <text:p text:style-name="a1309" text:class-names="" text:cond-style-name=""><text:span text:style-name="a1307" text:class-names="">重要工作項目</text:span><text:span text:style-name="a1308" text:class-names=""/></text:p>
              </table:table-cell>
              <table:table-cell table:style-name="a1314">
                <text:p text:style-name="a1313" text:class-names="" text:cond-style-name=""><text:span text:style-name="a1311" text:class-names="">預定時程</text:span><text:span text:style-name="a1312" text:class-names=""/></text:p>
              </table:table-cell>
            </table:table-row>
            <table:table-row table:style-name="a1315" table:default-cell-style-name="">
              <table:table-cell table:style-name="a1319">
                <text:p text:style-name="a1318" text:class-names="" text:cond-style-name=""><text:span text:style-name="a1316" text:class-names="">1</text:span><text:span text:style-name="a1317" text:class-names=""/></text:p>
              </table:table-cell>
              <table:table-cell table:style-name="a1323">
                <text:p text:style-name="a1322" text:class-names="" text:cond-style-name=""><text:span text:style-name="a1320" text:class-names="">下載基金交易軟體</text:span><text:span text:style-name="a1321" text:class-names=""/></text:p>
              </table:table-cell>
              <table:table-cell table:style-name="a1329">
                <text:p text:style-name="a1328" text:class-names="" text:cond-style-name=""><text:span text:style-name="a1324" text:class-names="">10/7(</text:span><text:span text:style-name="a1325" text:class-names="">二</text:span><text:span text:style-name="a1326" text:class-names="">)~</text:span><text:span text:style-name="a1327" text:class-names=""/></text:p>
              </table:table-cell>
            </table:table-row>
            <table:table-row table:style-name="a1330" table:default-cell-style-name="">
              <table:table-cell table:style-name="a1334">
                <text:p text:style-name="a1333" text:class-names="" text:cond-style-name=""><text:span text:style-name="a1331" text:class-names="">2</text:span><text:span text:style-name="a1332" text:class-names=""/></text:p>
              </table:table-cell>
              <table:table-cell table:style-name="a1341">
                <text:p text:style-name="a1340" text:class-names="" text:cond-style-name=""><text:span text:style-name="a1335" text:class-names="">平日測試</text:span><text:span text:style-name="a1336" text:class-names="">(15:00<text:s text:c="1"/></text:span><text:span text:style-name="a1337" text:class-names="">~</text:span><text:span text:style-name="a1338" text:class-names="">18:00)</text:span><text:span text:style-name="a1339" text:class-names=""/></text:p>
              </table:table-cell>
              <table:table-cell table:style-name="a1349">
                <text:p text:style-name="a1348" text:class-names="" text:cond-style-name=""><text:span text:style-name="a1342" text:class-names="">10/7(</text:span><text:span text:style-name="a1343" text:class-names="">二</text:span><text:span text:style-name="a1344" text:class-names="">)~ 10/24(</text:span><text:span text:style-name="a1345" text:class-names="">五</text:span><text:span text:style-name="a1346" text:class-names="">)</text:span><text:span text:style-name="a1347" text:class-names=""/></text:p>
              </table:table-cell>
            </table:table-row>
            <table:table-row table:style-name="a1350" table:default-cell-style-name="">
              <table:table-cell table:style-name="a1354">
                <text:p text:style-name="a1353" text:class-names="" text:cond-style-name=""><text:span text:style-name="a1351" text:class-names="">3</text:span><text:span text:style-name="a1352" text:class-names=""/></text:p>
              </table:table-cell>
              <table:table-cell table:style-name="a1358">
                <text:p text:style-name="a1357" text:class-names="" text:cond-style-name=""><text:span text:style-name="a1355" text:class-names="">第一次市場會測</text:span><text:span text:style-name="a1356" text:class-names=""/></text:p>
              </table:table-cell>
              <table:table-cell table:style-name="a1364">
                <text:p text:style-name="a1363" text:class-names="" text:cond-style-name=""><text:span text:style-name="a1359" text:class-names="">10/19 (</text:span><text:span text:style-name="a1360" text:class-names="">日</text:span><text:span text:style-name="a1361" text:class-names="">)</text:span><text:span text:style-name="a1362" text:class-names=""/></text:p>
              </table:table-cell>
            </table:table-row>
            <table:table-row table:style-name="a1365" table:default-cell-style-name="">
              <table:table-cell table:style-name="a1369">
                <text:p text:style-name="a1368" text:class-names="" text:cond-style-name=""><text:span text:style-name="a1366" text:class-names="">4</text:span><text:span text:style-name="a1367" text:class-names=""/></text:p>
              </table:table-cell>
              <table:table-cell table:style-name="a1373">
                <text:p text:style-name="a1372" text:class-names="" text:cond-style-name=""><text:span text:style-name="a1370" text:class-names="">第二次市場會測</text:span><text:span text:style-name="a1371" text:class-names=""/></text:p>
              </table:table-cell>
              <table:table-cell table:style-name="a1379">
                <text:p text:style-name="a1378" text:class-names="" text:cond-style-name=""><text:span text:style-name="a1374" text:class-names="">10/26 (</text:span><text:span text:style-name="a1375" text:class-names="">日</text:span><text:span text:style-name="a1376" text:class-names="">)</text:span><text:span text:style-name="a1377" text:class-names=""/></text:p>
              </table:table-cell>
            </table:table-row>
            <table:table-row table:style-name="a1380" table:default-cell-style-name="">
              <table:table-cell table:style-name="a1384">
                <text:p text:style-name="a1383" text:class-names="" text:cond-style-name=""><text:span text:style-name="a1381" text:class-names="">5</text:span><text:span text:style-name="a1382" text:class-names=""/></text:p>
              </table:table-cell>
              <table:table-cell table:style-name="a1389">
                <text:p text:style-name="a1388" text:class-names="" text:cond-style-name=""><text:span text:style-name="a1385" text:class-names="">系統</text:span><text:span text:style-name="a1386" text:class-names="">上線</text:span><text:span text:style-name="a1387" text:class-names=""/></text:p>
              </table:table-cell>
              <table:table-cell table:style-name="a1395">
                <text:p text:style-name="a1394" text:class-names="" text:cond-style-name=""><text:span text:style-name="a1390" text:class-names="">10/27 (</text:span><text:span text:style-name="a1391" text:class-names="">一</text:span><text:span text:style-name="a1392" text:class-names="">)</text:span><text:span text:style-name="a1393" text:class-names=""/></text:p>
              </table:table-cell>
            </table:table-row>
          </table:table>
          <draw:image xlink:href="media/image11.png" xlink:type="simple" xlink:show="embed" xlink:actuate="onLoad"/>
          <svg:title/>
          <svg:desc/>
        </draw:frame>
        <presentation:notes draw:style-name="a1401">
          <draw:page-thumbnail draw:page-number="13" svg:x="1.01736in" svg:y="0.80903in" svg:width="5.39931in" svg:height="4.05035in" presentation:class="page" draw:id="id226" presentation:style-name="a1396" draw:name="投影片圖像版面配置區 1">
            <svg:title/>
            <svg:desc/>
          </draw:page-thumbnail>
          <draw:frame draw:id="id227" presentation:style-name="a1397" draw:name="備忘稿版面配置區 2" svg:x="0.74306in" svg:y="5.13021in" svg:width="5.94792in" svg:height="4.85937in" presentation:class="notes" presentation:placeholder="true">
            <draw:text-box/>
            <svg:title/>
            <svg:desc/>
          </draw:frame>
          <draw:frame draw:id="id228" draw:style-name="a1400" draw:name="投影片編號版面配置區 3" svg:x="4.21007in" svg:y="10.25694in" svg:width="3.22222in" svg:height="0.53993in">
            <draw:text-box>
              <text:p text:style-name="a1399" text:class-names="" text:cond-style-name=""><text:span text:style-name="a1398" text:class-names=""><text:page-number style:num-format="1" text:fixed="false"/></text:span></text:p>
            </draw:text-box>
            <svg:title/>
            <svg:desc/>
          </draw:frame>
        </presentation:notes>
      </draw:page>
      <draw:page draw:name="Slide115" draw:style-name="a1402" draw:master-page-name="Master1-Layout3-titleOnly-只有標題" presentation:presentation-page-layout-name="Master1-PPL3" draw:id="Slide-370">
        <draw:frame draw:id="id229" presentation:style-name="a1406" draw:name="標題 1" svg:x="0.89931in" svg:y="0.44271in" svg:width="2.68403in" svg:height="0.77257in" presentation:class="title" presentation:placeholder="false">
          <draw:text-box>
            <text:p text:style-name="a1405" text:class-names="" text:cond-style-name=""><text:span text:style-name="a1403" text:class-names="">聯絡窗口</text:span><text:span text:style-name="a1404" text:class-names=""/></text:p>
          </draw:text-box>
          <svg:title/>
          <svg:desc/>
        </draw:frame>
        <draw:frame draw:id="id230" draw:name="Group 370" svg:x="0.74826in" svg:y="1.70313in" svg:width="8.75in" svg:height="4.80035in">
          <table:table table:style-name="a1407" table:template-name="{00000000-0000-0000-0000-000000000000}" table:use-banding-columns-styles="false" table:use-banding-rows-styles="false" table:use-first-column-styles="false" table:use-first-row-styles="false" table:use-last-column-styles="false" table:use-last-row-styles="false">
            <table:table-column table:style-name="a1408" table:default-cell-style-name=""/>
            <table:table-column table:style-name="a1409" table:default-cell-style-name=""/>
            <table:table-row table:style-name="a1410" table:default-cell-style-name="">
              <table:table-cell table:style-name="a1414">
                <text:p text:style-name="a1413" text:class-names="" text:cond-style-name=""><text:span text:style-name="a1411" text:class-names="">業務內容</text:span><text:span text:style-name="a1412" text:class-names=""><text:s text:c="1"/></text:span></text:p>
              </table:table-cell>
              <table:table-cell table:style-name="a1418">
                <text:p text:style-name="a1417" text:class-names="" text:cond-style-name=""><text:span text:style-name="a1415" text:class-names="">聯絡人及電話</text:span><text:span text:style-name="a1416" text:class-names=""><text:s text:c="1"/></text:span></text:p>
              </table:table-cell>
            </table:table-row>
            <table:table-row table:style-name="a1419" table:default-cell-style-name="">
              <table:table-cell table:style-name="a1422">
                <text:p text:style-name="a1421" text:class-names="" text:cond-style-name=""><text:span text:style-name="a1420" text:class-names="">電腦連線資格之申請、開業或上線等作業<text:s text:c="1"/></text:span></text:p>
              </table:table-cell>
              <table:table-cell table:style-name="a1430" table:number-rows-spanned="3">
                <text:p text:style-name="a1424" text:class-names="" text:cond-style-name=""><text:span text:style-name="a1423" text:class-names=""/></text:p>
                <text:p text:style-name="a1426" text:class-names="" text:cond-style-name=""><text:span text:style-name="a1425" text:class-names="">郭先生</text:span></text:p>
                <text:p text:style-name="a1429" text:class-names="" text:cond-style-name=""><text:span text:style-name="a1427" text:class-names="">(02) 2366-6187</text:span><text:span text:style-name="a1428" text:class-names=""/></text:p>
              </table:table-cell>
            </table:table-row>
            <table:table-row table:style-name="a1431" table:default-cell-style-name="">
              <table:table-cell table:style-name="a1434">
                <text:p text:style-name="a1433" text:class-names="" text:cond-style-name=""><text:span text:style-name="a1432" text:class-names="">資訊伺服器安裝申請</text:span></text:p>
              </table:table-cell>
              <table:covered-table-cell table:style-name=""/>
            </table:table-row>
            <table:table-row table:style-name="a1435" table:default-cell-style-name="">
              <table:table-cell table:style-name="a1438">
                <text:p text:style-name="a1437" text:class-names="" text:cond-style-name=""><text:span text:style-name="a1436" text:class-names="">使用者主管帳號申請</text:span></text:p>
              </table:table-cell>
              <table:covered-table-cell table:style-name=""/>
            </table:table-row>
            <table:table-row table:style-name="a1439" table:default-cell-style-name="">
              <table:table-cell table:style-name="a1442">
                <text:p text:style-name="a1441" text:class-names="" text:cond-style-name=""><text:span text:style-name="a1440" text:class-names="">應用系統及線路之測試與上線申請</text:span></text:p>
              </table:table-cell>
              <table:table-cell table:style-name="a1450">
                <text:p text:style-name="a1445" text:class-names="" text:cond-style-name=""><text:span text:style-name="a1443" text:class-names="">連先生</text:span><text:span text:style-name="a1444" text:class-names=""/></text:p>
                <text:p text:style-name="a1449" text:class-names="" text:cond-style-name=""><text:span text:style-name="a1446" text:class-names=""><text:s text:c="1"/></text:span><text:span text:style-name="a1447" text:class-names="">(02) 2366-6022</text:span><text:span text:style-name="a1448" text:class-names=""/></text:p>
              </table:table-cell>
            </table:table-row>
            <table:table-row table:style-name="a1451" table:default-cell-style-name="">
              <table:table-cell table:style-name="a1454">
                <text:p text:style-name="a1453" text:class-names="" text:cond-style-name=""><text:span text:style-name="a1452" text:class-names="">其他問題</text:span></text:p>
              </table:table-cell>
              <table:table-cell table:style-name="a1461">
                <text:p text:style-name="a1457" text:class-names="" text:cond-style-name=""><text:span text:style-name="a1455" text:class-names="">電腦機房 值班人員</text:span><text:span text:style-name="a1456" text:class-names=""/></text:p>
                <text:p text:style-name="a1460" text:class-names="" text:cond-style-name=""><text:span text:style-name="a1458" text:class-names="">(02) 2366-6142<text:s text:c="1"/></text:span><text:span text:style-name="a1459" text:class-names=""/></text:p>
              </table:table-cell>
            </table:table-row>
          </table:table>
          <draw:image xlink:href="media/image12.png" xlink:type="simple" xlink:show="embed" xlink:actuate="onLoad"/>
          <svg:title/>
          <svg:desc/>
        </draw:frame>
        <draw:frame draw:id="id231" draw:style-name="a1464" draw:name="文字方塊 5" svg:x="0.90451in" svg:y="5.87674in" svg:width="0.20312in" svg:height="0.40278in">
          <draw:text-box>
            <text:p text:style-name="a1463" text:class-names="" text:cond-style-name=""><text:span text:style-name="a1462" text:class-names=""/></text:p>
          </draw:text-box>
          <svg:title/>
          <svg:desc/>
        </draw:frame>
        <presentation:notes draw:style-name="a1470">
          <draw:page-thumbnail draw:page-number="14" svg:x="1.01736in" svg:y="0.80903in" svg:width="5.39931in" svg:height="4.05035in" presentation:class="page" draw:id="id232" presentation:style-name="a1465" draw:name="投影片圖像版面配置區 1">
            <svg:title/>
            <svg:desc/>
          </draw:page-thumbnail>
          <draw:frame draw:id="id233" presentation:style-name="a1466" draw:name="備忘稿版面配置區 2" svg:x="0.74306in" svg:y="5.13021in" svg:width="5.94792in" svg:height="4.85937in" presentation:class="notes" presentation:placeholder="true">
            <draw:text-box/>
            <svg:title/>
            <svg:desc/>
          </draw:frame>
          <draw:frame draw:id="id234" draw:style-name="a1469" draw:name="投影片編號版面配置區 3" svg:x="4.21007in" svg:y="10.25694in" svg:width="3.22222in" svg:height="0.53993in">
            <draw:text-box>
              <text:p text:style-name="a1468" text:class-names="" text:cond-style-name=""><text:span text:style-name="a1467" text:class-names=""><text:page-number style:num-format="1" text:fixed="false"/></text:span></text:p>
            </draw:text-box>
            <svg:title/>
            <svg:desc/>
          </draw:frame>
        </presentation:notes>
      </draw:page>
      <draw:page draw:name="Slide25" draw:style-name="a1471" draw:master-page-name="Master1-Layout1-obj-標題及物件" presentation:presentation-page-layout-name="Master1-PPL1" draw:id="Slide-280">
        <draw:frame draw:id="id235" draw:style-name="a1474" draw:name="投影片編號版面配置區 3" svg:x="9.01563in" svg:y="6.7691in" svg:width="0.60937in" svg:height="0.36632in">
          <draw:text-box>
            <text:p text:style-name="a1473" text:class-names="" text:cond-style-name=""><text:span text:style-name="a1472" text:class-names=""><text:page-number style:num-format="1" text:fixed="false"/></text:span></text:p>
          </draw:text-box>
          <svg:title/>
          <svg:desc/>
        </draw:frame>
        <draw:custom-shape svg:x="2.5in" svg:y="2.80556in" svg:width="5in" svg:height="1.9184in" draw:id="id236" draw:style-name="a1480" draw:name="矩形 2">
          <svg:title/>
          <svg:desc/>
          <text:p text:style-name="a1477" text:class-names="" text:cond-style-name=""><text:span text:style-name="a1475" text:class-names="">簡報結束</text:span><text:span text:style-name="a1476" text:class-names=""/></text:p>
          <text:p text:style-name="a1479" text:class-names="" text:cond-style-name=""><text:span text:style-name="a1478" text:class-names="">敬請指教</text:span></text:p>
          <draw:enhanced-geometry xmlns:dr3d="urn:oasis:names:tc:opendocument:xmlns:dr3d:1.0" draw:type="non-primitive" svg:viewBox="0 0 21600 21600" draw:enhanced-path="M 0 0 L 21600 0 21600 21600 0 21600 Z N"/>
        </draw:custom-shape>
        <presentation:notes draw:style-name="a1486">
          <draw:page-thumbnail draw:page-number="15" svg:x="1.01736in" svg:y="0.80903in" svg:width="5.39931in" svg:height="4.05035in" presentation:class="page" draw:id="id237" presentation:style-name="a1481" draw:name="投影片圖像版面配置區 1">
            <svg:title/>
            <svg:desc/>
          </draw:page-thumbnail>
          <draw:frame draw:id="id238" presentation:style-name="a1482" draw:name="備忘稿版面配置區 2" svg:x="0.74306in" svg:y="5.13021in" svg:width="5.94792in" svg:height="4.85937in" presentation:class="notes" presentation:placeholder="true">
            <draw:text-box/>
            <svg:title/>
            <svg:desc/>
          </draw:frame>
          <draw:frame draw:id="id239" draw:style-name="a1485" draw:name="投影片編號版面配置區 3" svg:x="4.21007in" svg:y="10.25694in" svg:width="3.22222in" svg:height="0.53993in">
            <draw:text-box>
              <text:p text:style-name="a1484" text:class-names="" text:cond-style-name=""><text:span text:style-name="a1483" text:class-names=""><text:page-number style:num-format="1" text:fixed="false"/></text:span></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82813in" svg:y="0.4566in" svg:width="7.36806in" svg:height="0.77257in"/>
      <presentation:placeholder presentation:object="object" svg:x="0.66881in" svg:y="1.78128in" svg:width="7.23889in" svg:height="3.73611in"/>
      <presentation:placeholder presentation:object="date-time" svg:x="4.13368in" svg:y="6.97917in" svg:width="0.8125in" svg:height="0.33333in"/>
      <presentation:placeholder presentation:object="footer" svg:x="0.46007in" svg:y="6.98958in" svg:width="3.16667in" svg:height="0.33333in"/>
      <presentation:placeholder presentation:object="page-number" svg:x="9.01563in" svg:y="6.7691in" svg:width="0.60937in" svg:height="0.36632in"/>
    </style:presentation-page-layout>
    <style:presentation-page-layout style:name="Master1-PPL2" style:display-name="引述 (含標題)">
      <presentation:placeholder presentation:object="title" svg:x="1.29747in" svg:y="1.07407in" svg:width="6.93398in" svg:height="2.94907in"/>
      <presentation:placeholder presentation:object="outline" svg:x="1.59608in" svg:y="4.02315in" svg:width="6.34122in" svg:height="0.37421in"/>
      <presentation:placeholder presentation:object="outline" svg:x="0.94731in" svg:y="5.5in" svg:width="7.58276in" svg:height="1.09127in"/>
      <presentation:placeholder presentation:object="date-time" svg:x="8.73785in" svg:y="6.98958in" svg:width="0.8125in" svg:height="0.33333in"/>
      <presentation:placeholder presentation:object="footer" svg:x="0.46007in" svg:y="6.98958in" svg:width="3.16667in" svg:height="0.33333in"/>
    </style:presentation-page-layout>
    <style:presentation-page-layout style:name="Master1-PPL3" style:display-name="只有標題">
      <presentation:placeholder presentation:object="title" svg:x="0.94731in" svg:y="1.06482in" svg:width="7.1862in" svg:height="0.77315in"/>
      <presentation:placeholder presentation:object="footer" svg:x="0.6684in" svg:y="6.74306in" svg:width="0.5191in" svg:height="0.33333in"/>
    </style:presentation-page-layout>
    <style:presentation-page-layout style:name="Master2-PPL1" style:display-name="標題及物件">
      <presentation:placeholder presentation:object="title" svg:x="0.82813in" svg:y="0.4566in" svg:width="7.36806in" svg:height="0.77257in"/>
      <presentation:placeholder presentation:object="object" svg:x="0.91106in" svg:y="1.70253in" svg:width="7.23889in" svg:height="3.73611in"/>
      <presentation:placeholder presentation:object="date-time" svg:x="0.74826in" svg:y="6.89931in" svg:width="1.41667in" svg:height="0.33333in"/>
      <presentation:placeholder presentation:object="footer" svg:x="3.18924in" svg:y="6.89931in" svg:width="1.10243in" svg:height="0.33333in"/>
    </style:presentation-page-layout>
    <style:presentation-page-layout style:name="Master2-PPL2" style:display-name="兩項物件">
      <presentation:placeholder presentation:object="title" svg:x="0.82813in" svg:y="0.4566in" svg:width="7.36806in" svg:height="0.77257in"/>
      <presentation:placeholder presentation:object="object" svg:x="0.94731in" svg:y="2.84723in" svg:width="3.95764in" svg:height="3.73611in"/>
      <presentation:placeholder presentation:object="object" svg:x="5.09245in" svg:y="2.84722in" svg:width="3.95764in" svg:height="3.73611in"/>
      <presentation:placeholder presentation:object="date-time" svg:x="0.43229in" svg:y="6.89931in" svg:width="1.49653in" svg:height="0.33333in"/>
      <presentation:placeholder presentation:object="footer" svg:x="2.95313in" svg:y="6.97917in" svg:width="0.5191in" svg:height="0.33333in"/>
    </style:presentation-page-layout>
    <style:presentation-page-layout style:name="Master2-PPL3" style:display-name="只有標題">
      <presentation:placeholder presentation:object="title" svg:x="0.94731in" svg:y="1.06482in" svg:width="7.1862in" svg:height="0.77315in"/>
      <presentation:placeholder presentation:object="footer" svg:x="0.6684in" svg:y="6.74306in" svg:width="0.5191in" svg:height="0.33333in"/>
    </style:presentation-page-layout>
    <style:presentation-page-layout style:name="Master2-PPL4" style:display-name="章節標題">
      <presentation:placeholder presentation:object="title" svg:x="0.88021in" svg:y="3.22769in" svg:width="8.2309in" svg:height="1.6063in"/>
      <presentation:placeholder presentation:object="outline" svg:x="0.88021in" svg:y="5.77559in" svg:width="8.2309in" svg:height="0.47458in"/>
      <presentation:placeholder presentation:object="date-time" svg:x="7.55903in" svg:y="6.60764in" svg:width="1.08507in" svg:height="0.39931in"/>
      <presentation:placeholder presentation:object="footer" svg:x="1.12674in" svg:y="6.67882in" svg:width="0.5191in" svg:height="0.33333in"/>
      <presentation:placeholder presentation:object="page-number" svg:x="9.01563in" svg:y="6.72396in" svg:width="0.6875in" svg:height="0.41146in"/>
    </style:presentation-page-layout>
    <style:style style:family="table-cell" style:name="a726">
      <style:table-cell-properties fo:background-color="#4f81bd"/>
      <style:text-properties fo:color="#ffffff" fo:font-family="+mn-lt" style:font-family-asian="+mn-ea" style:font-family-complex="+mn-cs" fo:font-weight="bold" style:font-weight-asian="bold" style:font-weight-complex="bold"/>
    </style:style>
    <style:style style:family="table-cell" style:name="a720">
      <style:table-cell-properties/>
    </style:style>
    <style:style style:family="table-cell" style:name="a727">
      <style:table-cell-properties fo:background-color="#4f81bd"/>
      <style:text-properties fo:color="#ffffff" fo:font-family="+mn-lt" style:font-family-asian="+mn-ea" style:font-family-complex="+mn-cs" fo:font-weight="bold" style:font-weight-asian="bold" style:font-weight-complex="bold"/>
    </style:style>
    <style:style style:family="table-cell" style:name="a721">
      <style:table-cell-properties fo:background-color="#d0d8e8"/>
    </style:style>
    <style:style style:family="table-cell" style:name="a722">
      <style:table-cell-properties/>
    </style:style>
    <style:style style:family="graphic" style:name="Graphics"/>
    <style:style style:family="table-cell" style:name="a723">
      <style:table-cell-properties fo:background-color="#d0d8e8"/>
    </style:style>
    <style:style style:family="table-cell" style:name="a71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25">
      <style:table-cell-properties fo:background-color="#4f81bd"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193" draw:style="radial" draw:cx="50%" draw:cy="50%" draw:start-color="#46a6bd" draw:end-color="#46a6bd" draw:start-intensity="10%" draw:end-intensity="11%"/>
    <draw:gradient draw:name="a195" draw:style="radial" draw:cx="50%" draw:cy="50%" draw:start-color="#46a6bd" draw:end-color="#46a6bd" draw:start-intensity="7%" draw:end-intensity="14%"/>
    <draw:gradient draw:name="a37" draw:style="radial" draw:cx="50%" draw:cy="50%" draw:start-color="#46a6bd" draw:end-color="#46a6bd" draw:start-intensity="10%" draw:end-intensity="11%"/>
    <draw:gradient draw:name="a197" draw:style="radial" draw:cx="50%" draw:cy="50%" draw:start-color="#46a6bd" draw:end-color="#46a6bd" draw:start-intensity="6%" draw:end-intensity="7%"/>
    <draw:gradient draw:name="a122" draw:style="radial" draw:cx="50%" draw:cy="50%" draw:start-color="#46a6bd" draw:end-color="#46a6bd" draw:start-intensity="10%" draw:end-intensity="11%"/>
    <draw:gradient draw:name="a39" draw:style="radial" draw:cx="50%" draw:cy="50%" draw:start-color="#46a6bd" draw:end-color="#46a6bd" draw:start-intensity="8%" draw:end-intensity="8%"/>
    <draw:gradient draw:name="a199" draw:style="radial" draw:cx="50%" draw:cy="50%" draw:start-color="#46a6bd" draw:end-color="#46a6bd" draw:start-intensity="7%" draw:end-intensity="14%"/>
    <draw:gradient draw:name="a124" draw:style="radial" draw:cx="50%" draw:cy="50%" draw:start-color="#46a6bd" draw:end-color="#46a6bd" draw:start-intensity="8%" draw:end-intensity="8%"/>
    <draw:gradient draw:name="a336" draw:style="radial" draw:cx="50%" draw:cy="50%" draw:start-color="#46a6bd" draw:end-color="#46a6bd" draw:start-intensity="10%" draw:end-intensity="11%"/>
    <draw:gradient draw:name="a590" draw:style="radial" draw:cx="50%" draw:cy="50%" draw:start-color="#46a6bd" draw:end-color="#46a6bd" draw:start-intensity="7%" draw:end-intensity="14%"/>
    <draw:gradient draw:name="a126" draw:style="radial" draw:cx="50%" draw:cy="50%" draw:start-color="#46a6bd" draw:end-color="#46a6bd" draw:start-intensity="7%" draw:end-intensity="14%"/>
    <draw:gradient draw:name="a338" draw:style="radial" draw:cx="50%" draw:cy="50%" draw:start-color="#46a6bd" draw:end-color="#46a6bd" draw:start-intensity="8%" draw:end-intensity="8%"/>
    <draw:gradient draw:name="a592" draw:style="radial" draw:cx="50%" draw:cy="50%" draw:start-color="#46a6bd" draw:end-color="#46a6bd" draw:start-intensity="6%" draw:end-intensity="7%"/>
    <draw:gradient draw:name="a128" draw:style="radial" draw:cx="50%" draw:cy="50%" draw:start-color="#46a6bd" draw:end-color="#46a6bd" draw:start-intensity="6%" draw:end-intensity="7%"/>
    <draw:gradient draw:name="a256" draw:style="radial" draw:cx="50%" draw:cy="50%" draw:start-color="#46a6bd" draw:end-color="#46a6bd" draw:start-intensity="10%" draw:end-intensity="11%"/>
    <draw:gradient draw:name="a258" draw:style="radial" draw:cx="50%" draw:cy="50%" draw:start-color="#46a6bd" draw:end-color="#46a6bd" draw:start-intensity="8%" draw:end-intensity="8%"/>
    <draw:gradient draw:name="a523" draw:style="radial" draw:cx="50%" draw:cy="50%" draw:start-color="#46a6bd" draw:end-color="#46a6bd" draw:start-intensity="10%" draw:end-intensity="11%"/>
    <draw:gradient draw:name="a525" draw:style="radial" draw:cx="50%" draw:cy="50%" draw:start-color="#46a6bd" draw:end-color="#46a6bd" draw:start-intensity="8%" draw:end-intensity="8%"/>
    <draw:gradient draw:name="a527" draw:style="radial" draw:cx="50%" draw:cy="50%" draw:start-color="#46a6bd" draw:end-color="#46a6bd" draw:start-intensity="7%" draw:end-intensity="14%"/>
    <draw:gradient draw:name="a529" draw:style="radial" draw:cx="50%" draw:cy="50%" draw:start-color="#46a6bd" draw:end-color="#46a6bd" draw:start-intensity="6%" draw:end-intensity="7%"/>
    <draw:gradient draw:name="a657" draw:style="radial" draw:cx="50%" draw:cy="50%" draw:start-color="#46a6bd" draw:end-color="#46a6bd" draw:start-intensity="10%" draw:end-intensity="11%"/>
    <draw:gradient draw:name="a659" draw:style="radial" draw:cx="50%" draw:cy="50%" draw:start-color="#46a6bd" draw:end-color="#46a6bd" draw:start-intensity="8%" draw:end-intensity="8%"/>
    <draw:gradient draw:name="a41" draw:style="radial" draw:cx="50%" draw:cy="50%" draw:start-color="#46a6bd" draw:end-color="#46a6bd" draw:start-intensity="7%" draw:end-intensity="14%"/>
    <draw:gradient draw:name="a421" draw:style="radial" draw:cx="50%" draw:cy="50%" draw:start-color="#46a6bd" draw:end-color="#46a6bd" draw:start-intensity="10%" draw:end-intensity="11%"/>
    <draw:gradient draw:name="a43" draw:style="radial" draw:cx="50%" draw:cy="50%" draw:start-color="#46a6bd" draw:end-color="#46a6bd" draw:start-intensity="6%" draw:end-intensity="7%"/>
    <draw:gradient draw:name="a423" draw:style="radial" draw:cx="50%" draw:cy="50%" draw:start-color="#46a6bd" draw:end-color="#46a6bd" draw:start-intensity="8%" draw:end-intensity="8%"/>
    <draw:gradient draw:name="a340" draw:style="radial" draw:cx="50%" draw:cy="50%" draw:start-color="#46a6bd" draw:end-color="#46a6bd" draw:start-intensity="7%" draw:end-intensity="14%"/>
    <draw:gradient draw:name="a425" draw:style="radial" draw:cx="50%" draw:cy="50%" draw:start-color="#46a6bd" draw:end-color="#46a6bd" draw:start-intensity="7%" draw:end-intensity="14%"/>
    <draw:gradient draw:name="a342" draw:style="radial" draw:cx="50%" draw:cy="50%" draw:start-color="#46a6bd" draw:end-color="#46a6bd" draw:start-intensity="6%" draw:end-intensity="7%"/>
    <draw:gradient draw:name="a427" draw:style="radial" draw:cx="50%" draw:cy="50%" draw:start-color="#46a6bd" draw:end-color="#46a6bd" draw:start-intensity="6%" draw:end-intensity="7%"/>
    <draw:gradient draw:name="a260" draw:style="radial" draw:cx="50%" draw:cy="50%" draw:start-color="#46a6bd" draw:end-color="#46a6bd" draw:start-intensity="7%" draw:end-intensity="14%"/>
    <draw:gradient draw:name="a262" draw:style="radial" draw:cx="50%" draw:cy="50%" draw:start-color="#46a6bd" draw:end-color="#46a6bd" draw:start-intensity="6%" draw:end-intensity="7%"/>
    <draw:gradient draw:name="a661" draw:style="radial" draw:cx="50%" draw:cy="50%" draw:start-color="#46a6bd" draw:end-color="#46a6bd" draw:start-intensity="7%" draw:end-intensity="14%"/>
    <draw:gradient draw:name="a663" draw:style="radial" draw:cx="50%" draw:cy="50%" draw:start-color="#46a6bd" draw:end-color="#46a6bd" draw:start-intensity="6%" draw:end-intensity="7%"/>
    <draw:gradient draw:name="a586" draw:style="radial" draw:cx="50%" draw:cy="50%" draw:start-color="#46a6bd" draw:end-color="#46a6bd" draw:start-intensity="10%" draw:end-intensity="11%"/>
    <draw:gradient draw:name="a588" draw:style="radial" draw:cx="50%" draw:cy="50%" draw:start-color="#46a6bd" draw:end-color="#46a6bd" draw:start-intensity="8%" draw:end-intensity="8%"/>
    <table:table-template table:name="{5C22544A-7EE6-4342-B048-85BDC9FD1C3A}">
      <table:first-row table:style-name="a724" table:paragraph-style-name=""/>
      <table:last-row table:style-name="a725" table:paragraph-style-name=""/>
      <table:first-column table:style-name="a726" table:paragraph-style-name=""/>
      <table:last-column table:style-name="a727" table:paragraph-style-name=""/>
      <table:body table:style-name="a719" table:paragraph-style-name=""/>
      <table:even-rows table:style-name="a722" table:paragraph-style-name=""/>
      <table:odd-rows table:style-name="a723" table:paragraph-style-name=""/>
      <table:even-columns table:style-name="a720" table:paragraph-style-name=""/>
      <table:odd-columns table:style-name="a72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draw:fill="none" fo:clip="rect(0in, 0in, 0.67276in, 0in)" draw:stroke="non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245" style:parent-style-name="Graphics">
      <style:graphic-properties draw:fill="none" fo:clip="rect(0in, 0in, 0.67276in, 0in)" draw:stroke="non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parent-style-name="Graphics">
      <style:graphic-properties draw:fill="none" fo:clip="rect(0in, 0in, 0.67276in, 0in)"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7">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9e5"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gradient" draw:fill-gradient-name="a256"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gradient" draw:fill-gradient-name="a258"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1">
      <style:graphic-properties draw:fill="gradient" draw:fill-gradient-name="a260" draw:stroke="none"/>
    </style:style>
    <style:style style:family="graphic" style:name="a263">
      <style:graphic-properties draw:fill="gradient" draw:fill-gradient-name="a262" draw:stroke="non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gradient" draw:fill-gradient-name="a523" draw:stroke="none"/>
    </style:style>
    <style:style style:family="graphic" style:name="a526">
      <style:graphic-properties draw:fill="gradient" draw:fill-gradient-name="a525" draw:stroke="none"/>
    </style:style>
    <style:style style:family="graphic" style:name="a528">
      <style:graphic-properties draw:fill="gradient" draw:fill-gradient-name="a527" draw:stroke="non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draw:fill="gradient" draw:fill-gradient-name="a529" draw:stroke="none"/>
    </style:style>
    <style:style style:family="text" style:name="a306">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paragraph" style:name="a108">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5" style:parent-style-name="Graphics">
      <style:graphic-properties draw:fill="none" fo:clip="rect(0in, 0in, 0.67276in, 0in)"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draw:fill="gradient" draw:fill-gradient-name="a336" draw:stroke="none"/>
    </style:style>
    <style:style style:family="paragraph" style:name="a5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gradient" draw:fill-gradient-name="a338" draw:stroke="non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cc4757"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gradient" draw:fill-gradient-name="a340" draw:stroke="non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gradient" draw:fill-gradient-name="a342"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575" style:parent-style-name="Graphics">
      <style:graphic-properties draw:fill="none" fo:clip="rect(0in, 0in, 0.67276in, 0in)"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3">
      <style:graphic-properties draw:fill="gradient" draw:fill-gradient-name="a122" draw:stroke="none"/>
    </style:style>
    <style:style style:family="graphic" style:name="a125">
      <style:graphic-properties draw:fill="gradient" draw:fill-gradient-name="a124" draw:stroke="non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draw:fill="gradient" draw:fill-gradient-name="a126" draw:stroke="non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9">
      <style:graphic-properties draw:fill="gradient" draw:fill-gradient-name="a128"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draw:fill="gradient" draw:fill-gradient-name="a592" draw:stroke="non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388" style:parent-style-name="Graphics">
      <style:graphic-properties draw:fill="none" fo:clip="rect(0in, 0in, 0.67276in, 0in)" draw:stroke="none"/>
    </style:style>
    <style:style style:family="presentation" style:name="a6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cc4757"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1" style:parent-style-name="Graphics">
      <style:graphic-properties draw:fill="none" fo:clip="rect(0in, 0in, 0.67276in, 0in)" draw:stroke="none"/>
    </style:style>
    <style:style style:family="text" style:name="a172">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9e5"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6">
      <style:text-properties fo:font-variant="small-caps" fo:color="#e0919a"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paragraph" style:name="a400">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parent-style-name="Graphics">
      <style:graphic-properties draw:fill="none" fo:clip="rect(0in, 0in, 0.67276in, 0in)"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gradient" draw:fill-gradient-name="a37" draw:stroke="none"/>
    </style:style>
    <style:style style:family="paragraph" style:name="a403">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638" style:parent-style-name="Graphics">
      <style:graphic-properties draw:fill="none" fo:clip="rect(0in, 0in, 0.67276in, 0in)" draw:stroke="none"/>
    </style:style>
    <style:style style:family="text" style:name="a639">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0">
      <style:graphic-properties draw:fill="gradient" draw:fill-gradient-name="a39" draw:stroke="none"/>
    </style:style>
    <style:style style:family="text" style:name="a184">
      <style:text-properties fo:font-variant="normal" fo:text-transform="none" fo:color="#cc4757"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draw:fill="gradient" draw:fill-gradient-name="a41" draw:stroke="none"/>
    </style:style>
    <style:style style:family="text" style:name="a186">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9e5"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2">
      <style:graphic-properties draw:fill="solid" draw:fill-color="#740000" draw:opacity="100%" draw:stroke="non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4">
      <style:graphic-properties draw:fill="gradient" draw:fill-gradient-name="a193"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gradient" draw:fill-gradient-name="a195" draw:stroke="non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gradient" draw:fill-gradient-name="a197" draw:stroke="non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gradient" draw:fill-gradient-name="a425" draw:stroke="non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draw:fill="gradient" draw:fill-gradient-name="a427" draw:stroke="non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58">
      <style:graphic-properties draw:fill="gradient" draw:fill-gradient-name="a657" draw:stroke="none"/>
    </style:style>
    <style:style style:family="graphic" style:name="a200">
      <style:graphic-properties draw:fill="gradient" draw:fill-gradient-name="a199" draw:stroke="non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gradient" draw:fill-gradient-name="a659" draw:stroke="none"/>
    </style:style>
    <style:style style:family="graphic" style:name="a4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draw:fill="gradient" draw:fill-gradient-name="a661" draw:stroke="non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gradient" draw:fill-gradient-name="a663"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1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50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20">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503">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506">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509">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99">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02">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8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05">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86">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09">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2_離子會議室" style:page-layout-name="pageLayout1" draw:style-name="a0">
      <draw:g draw:name="Group 7" draw:id="id0">
        <svg:title/>
        <svg:desc/>
        <draw:custom-shape svg:x="0.01042in" svg:y="2.91493in" svg:width="3.4375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2" draw:style-name="a47" draw:transform="translate(-1.3531in -0.2411in) rotate(-6.11158) translate(8.32788in 2.20515in)" draw:name="Freeform 5">
          <svg:title/>
          <svg:desc/>
          <text:p text:style-name="a46" text:class-names="" text:cond-style-name=""><text:span text:style-name="a45"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3" draw:style-name="a50" draw:name="Freeform 5">
          <svg:title/>
          <svg:desc/>
          <text:p text:style-name="a49" text:class-names="" text:cond-style-name=""><text:span text:style-name="a48"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4" draw:style-name="a53" draw:name="Freeform 5">
          <svg:title/>
          <svg:desc/>
          <text:p text:style-name="a52" text:class-names="" text:cond-style-name=""><text:span text:style-name="a51"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 presentation:style-name="a4" draw:name="Title Placeholder 1" svg:x="0.82813in" svg:y="0.4566in" svg:width="7.36806in" svg:height="0.77257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0.82813in" svg:y="1.59549in" svg:width="7.36806in" svg:height="4.6441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presentation:style-name="a26" draw:name="Date Placeholder 3" svg:x="8.73785in" svg:y="6.98958in" svg:width="0.8125in" svg:height="0.3333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46007in" svg:y="6.98958in" svg:width="3.16667in" svg:height="0.33333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8.49132in" svg:y="0.32292in" svg:width="0.6875in" svg:height="0.84028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01042in" svg:y="0.00174in" svg:width="0.31944in" svg:height="1.71701in" draw:id="id6" draw:style-name="a35" draw:name="矩形 9">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7" draw:style-name="a36" draw:name="圖片 1" svg:x="7.33507in" svg:y="0.08507in" svg:width="2.62674in" svg:height="0.67187in" style:rel-width="scale" style:rel-height="scale">
        <draw:image xlink:href="media/image13.png" xlink:type="simple" xlink:show="embed" xlink:actuate="onLoad"/>
        <svg:title/>
        <svg:desc/>
      </draw:frame>
      <presentation:notes style:page-layout-name="pageLayout2" draw:style-name="a84">
        <draw:frame draw:id="id15" presentation:style-name="a56" draw:name="頁首版面配置區 1" svg:x="0in" svg:y="0in" svg:width="3.22222in" svg:height="0.53993in" presentation:class="header" presentation:placeholder="false">
          <draw:text-box>
            <text:p text:style-name="a55" text:class-names="" text:cond-style-name=""><text:span text:style-name="a54" text:class-names=""/></text:p>
          </draw:text-box>
          <svg:title/>
          <svg:desc/>
        </draw:frame>
        <draw:frame draw:id="id16" presentation:style-name="a60" draw:name="日期版面配置區 2" svg:x="4.21007in" svg:y="0in" svg:width="3.22222in" svg:height="0.53993in" presentation:class="date-time" presentation:placeholder="false">
          <draw:text-box>
            <text:p text:style-name="a59" text:class-names="" text:cond-style-name=""><text:span text:style-name="a57" text:class-names=""><text:date text:fixed="false" style:data-style-name="a58"/></text:span></text:p>
          </draw:text-box>
          <svg:title/>
          <svg:desc/>
        </draw:frame>
        <draw:page-thumbnail svg:x="1.01736in" svg:y="0.80903in" svg:width="5.39931in" svg:height="4.05035in" presentation:class="page" draw:id="id17" presentation:style-name="a61" draw:name="投影片圖像版面配置區 3">
          <svg:title/>
          <svg:desc/>
        </draw:page-thumbnail>
        <draw:frame draw:id="id18" presentation:style-name="a77" draw:name="備忘稿版面配置區 4" svg:x="0.74306in" svg:y="5.13021in" svg:width="5.94792in" svg:height="4.85937in" presentation:class="notes" presentation:placeholder="false">
          <draw:text-box>
            <text:p text:style-name="a63" text:class-names="" text:cond-style-name=""><text:span text:style-name="a62" text:class-names="">按一下以編輯母片文字樣式</text:span></text:p>
            <text:list text:style-name="a66">
              <text:list-item>
                <text:list text:style-name="a66">
                  <text:list-item>
                    <text:p text:style-name="a65" text:class-names="" text:cond-style-name=""><text:span text:style-name="a64" text:class-names="">第二層</text:span></text:p>
                  </text:list-item>
                </text:list>
              </text:list-item>
            </text:list>
            <text:list text:style-name="a69">
              <text:list-item>
                <text:list text:style-name="a69">
                  <text:list-item>
                    <text:list text:style-name="a69">
                      <text:list-item>
                        <text:p text:style-name="a68" text:class-names="" text:cond-style-name=""><text:span text:style-name="a67" text:class-names="">第三層</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第四層</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第五層</text:span><text:span text:style-name="a74" text:class-names=""/></text:p>
                              </text:list-item>
                            </text:list>
                          </text:list-item>
                        </text:list>
                      </text:list-item>
                    </text:list>
                  </text:list-item>
                </text:list>
              </text:list-item>
            </text:list>
          </draw:text-box>
          <svg:title/>
          <svg:desc/>
        </draw:frame>
        <draw:frame draw:id="id19" presentation:style-name="a80" draw:name="頁尾版面配置區 5" svg:x="0in" svg:y="10.25694in" svg:width="3.22222in" svg:height="0.53993in" presentation:class="footer" presentation:placeholder="false">
          <draw:text-box>
            <text:p text:style-name="a79" text:class-names="" text:cond-style-name=""><text:span text:style-name="a78" text:class-names=""/></text:p>
          </draw:text-box>
          <svg:title/>
          <svg:desc/>
        </draw:frame>
        <draw:frame draw:id="id20" presentation:style-name="a83" draw:name="投影片編號版面配置區 6" svg:x="4.21007in" svg:y="10.25694in" svg:width="3.22222in" svg:height="0.53993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1-obj-標題及物件" style:page-layout-name="pageLayout1" draw:style-name="a85">
      <draw:g draw:name="Group 7" draw:id="id21">
        <svg:title/>
        <svg:desc/>
        <draw:custom-shape svg:x="0.01042in" svg:y="2.91493in" svg:width="3.4375in" svg:height="4.58333in" draw:id="id29" draw:layer="Master1-bg" draw:style-name="a12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30" draw:layer="Master1-bg" draw:style-name="a12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31" draw:layer="Master1-bg" draw:style-name="a12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32" draw:layer="Master1-bg" draw:style-name="a12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33" draw:layer="Master1-bg" draw:style-name="a132" draw:transform="translate(-1.3531in -0.2411in) rotate(-6.11158) translate(8.32788in 2.20515in)" draw:name="Freeform 5">
          <svg:title/>
          <svg:desc/>
          <text:p text:style-name="a131" text:class-names="" text:cond-style-name=""><text:span text:style-name="a130"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34" draw:layer="Master1-bg" draw:style-name="a135" draw:name="Freeform 5">
          <svg:title/>
          <svg:desc/>
          <text:p text:style-name="a134" text:class-names="" text:cond-style-name=""><text:span text:style-name="a133"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35" draw:layer="Master1-bg" draw:style-name="a138" draw:name="Freeform 5">
          <svg:title/>
          <svg:desc/>
          <text:p text:style-name="a137" text:class-names="" text:cond-style-name=""><text:span text:style-name="a136"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22" draw:layer="Master1-bg" draw:style-name="a88" draw:name="矩形 14">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frame draw:id="id23" draw:layer="Master1-bg" draw:style-name="a89" draw:name="圖片 1" svg:x="7.33507in" svg:y="0.08507in" svg:width="2.62674in" svg:height="0.67187in" style:rel-width="scale" style:rel-height="scale">
        <draw:image xlink:href="media/image13.png" xlink:type="simple" xlink:show="embed" xlink:actuate="onLoad"/>
        <svg:title/>
        <svg:desc/>
      </draw:frame>
      <draw:frame draw:id="id24" presentation:style-name="a93" draw:name="Title 1" svg:x="0.82813in" svg:y="0.4566in" svg:width="7.36806in" svg:height="0.77257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25" presentation:style-name="a110" draw:name="Content Placeholder 2" svg:x="0.66881in" svg:y="1.78128in" svg:width="7.23889in" svg:height="3.73611in" presentation:class="object" presentation:placeholder="false">
        <draw:text-box>
          <text:list text:style-name="a96">
            <text:list-item>
              <text:p text:style-name="a95" text:class-names="" text:cond-style-name=""><text:span text:style-name="a94" text:class-names="">按一下以編輯母片文字樣式</text:span></text:p>
            </text:list-item>
          </text:list>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26" presentation:style-name="a115" draw:name="Date Placeholder 3" svg:x="4.13368in" svg:y="6.97917in" svg:width="0.8125in" svg:height="0.33333in" presentation:class="date-time" presentation:placeholder="false">
        <draw:text-box>
          <text:p text:style-name="a114" text:class-names="" text:cond-style-name=""><text:span text:style-name="a111" text:class-names=""><text:date text:fixed="false" style:data-style-name="a112"/></text:span><text:span text:style-name="a113" text:class-names=""/></text:p>
        </draw:text-box>
        <svg:title/>
        <svg:desc/>
      </draw:frame>
      <draw:frame draw:id="id27" presentation:style-name="a118" draw:name="Footer Placeholder 4" svg:x="0.46007in" svg:y="6.98958in" svg:width="3.16667in" svg:height="0.33333in" presentation:class="footer" presentation:placeholder="false">
        <draw:text-box>
          <text:p text:style-name="a117" text:class-names="" text:cond-style-name=""><text:span text:style-name="a116" text:class-names=""/></text:p>
        </draw:text-box>
        <svg:title/>
        <svg:desc/>
      </draw:frame>
      <draw:frame draw:id="id28" presentation:style-name="a121" draw:name="Slide Number Placeholder 5" svg:x="9.01563in" svg:y="6.7691in" svg:width="0.60937in" svg:height="0.36632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page-layout-name="pageLayout2" draw:style-name="a169">
        <draw:frame draw:id="id15" presentation:style-name="a141" draw:name="頁首版面配置區 1" svg:x="0in" svg:y="0in" svg:width="3.22222in" svg:height="0.53993in" presentation:class="header" presentation:placeholder="false">
          <draw:text-box>
            <text:p text:style-name="a140" text:class-names="" text:cond-style-name=""><text:span text:style-name="a139" text:class-names=""/></text:p>
          </draw:text-box>
          <svg:title/>
          <svg:desc/>
        </draw:frame>
        <draw:frame draw:id="id16" presentation:style-name="a145" draw:name="日期版面配置區 2" svg:x="4.21007in" svg:y="0in" svg:width="3.22222in" svg:height="0.53993in" presentation:class="date-time" presentation:placeholder="false">
          <draw:text-box>
            <text:p text:style-name="a144" text:class-names="" text:cond-style-name=""><text:span text:style-name="a142" text:class-names=""><text:date text:fixed="false" style:data-style-name="a143"/></text:span></text:p>
          </draw:text-box>
          <svg:title/>
          <svg:desc/>
        </draw:frame>
        <draw:page-thumbnail svg:x="1.01736in" svg:y="0.80903in" svg:width="5.39931in" svg:height="4.05035in" presentation:class="page" draw:id="id17" presentation:style-name="a146" draw:name="投影片圖像版面配置區 3">
          <svg:title/>
          <svg:desc/>
        </draw:page-thumbnail>
        <draw:frame draw:id="id18" presentation:style-name="a162" draw:name="備忘稿版面配置區 4" svg:x="0.74306in" svg:y="5.13021in" svg:width="5.94792in" svg:height="4.85937in" presentation:class="notes" presentation:placeholder="false">
          <draw:text-box>
            <text:p text:style-name="a148" text:class-names="" text:cond-style-name=""><text:span text:style-name="a147" text:class-names="">按一下以編輯母片文字樣式</text:span></text:p>
            <text:list text:style-name="a151">
              <text:list-item>
                <text:list text:style-name="a151">
                  <text:list-item>
                    <text:p text:style-name="a150" text:class-names="" text:cond-style-name=""><text:span text:style-name="a149" text:class-names="">第二層</text:span></text:p>
                  </text:list-item>
                </text:list>
              </text:list-item>
            </text:list>
            <text:list text:style-name="a154">
              <text:list-item>
                <text:list text:style-name="a154">
                  <text:list-item>
                    <text:list text:style-name="a154">
                      <text:list-item>
                        <text:p text:style-name="a153" text:class-names="" text:cond-style-name=""><text:span text:style-name="a152" text:class-names="">第三層</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第四層</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第五層</text:span><text:span text:style-name="a159" text:class-names=""/></text:p>
                              </text:list-item>
                            </text:list>
                          </text:list-item>
                        </text:list>
                      </text:list-item>
                    </text:list>
                  </text:list-item>
                </text:list>
              </text:list-item>
            </text:list>
          </draw:text-box>
          <svg:title/>
          <svg:desc/>
        </draw:frame>
        <draw:frame draw:id="id19" presentation:style-name="a165" draw:name="頁尾版面配置區 5" svg:x="0in" svg:y="10.25694in" svg:width="3.22222in" svg:height="0.53993in" presentation:class="footer" presentation:placeholder="false">
          <draw:text-box>
            <text:p text:style-name="a164" text:class-names="" text:cond-style-name=""><text:span text:style-name="a163" text:class-names=""/></text:p>
          </draw:text-box>
          <svg:title/>
          <svg:desc/>
        </draw:frame>
        <draw:frame draw:id="id20" presentation:style-name="a168" draw:name="投影片編號版面配置區 6" svg:x="4.21007in" svg:y="10.25694in" svg:width="3.22222in" svg:height="0.53993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2-cust-引述-(含標題)" style:page-layout-name="pageLayout1" draw:style-name="a170">
      <draw:g draw:name="Group 2" draw:id="id36">
        <svg:title/>
        <svg:desc/>
        <draw:custom-shape svg:x="0in" svg:y="0in" svg:width="10in" svg:height="7.5in" draw:id="id43" draw:style-name="a192" draw:name="Rectangle 16">
          <svg:title/>
          <svg:desc/>
          <draw:enhanced-geometry xmlns:dr3d="urn:oasis:names:tc:opendocument:xmlns:dr3d:1.0" draw:type="non-primitive" svg:viewBox="0 0 21600 21600" draw:enhanced-path="M 0 0 L 21600 0 21600 21600 0 21600 Z N"/>
        </draw:custom-shape>
        <draw:custom-shape svg:x="0in" svg:y="2.91667in" svg:width="3.4375in" svg:height="4.58333in" draw:id="id44" draw:style-name="a194"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12in" svg:y="6.41667in" svg:width="0.8125in" svg:height="1.08333in" draw:id="id45" draw:style-name="a19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12in" svg:y="1.83333in" svg:width="2.3125in" svg:height="3.08333in" draw:id="id46" draw:style-name="a19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612in" svg:y="0.00926in" svg:width="1.3125in" svg:height="1.75in" draw:id="id47" draw:style-name="a20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48" draw:style-name="a203" draw:transform="translate(-1.3531in -0.2411in) rotate(-6.11158) translate(8.31747in 4.818in)" draw:name="Freeform 5">
          <svg:title/>
          <svg:desc/>
          <text:p text:style-name="a202" text:class-names="" text:cond-style-name=""><text:span text:style-name="a201"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737in" svg:y="4.63889in" svg:width="9.25in" svg:height="2.55595in" draw:id="id49" draw:style-name="a206" draw:name="Freeform 5">
          <svg:title/>
          <svg:desc/>
          <text:p text:style-name="a205" text:class-names="" text:cond-style-name=""><text:span text:style-name="a204" text:class-names=""/></text:p>
          <draw:enhanced-geometry xmlns:dr3d="urn:oasis:names:tc:opendocument:xmlns:dr3d:1.0" draw:type="non-primitive" svg:viewBox="0 0 10000 8000"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10000"/>
            <draw:equation draw:name="f9" draw:formula="0 * ?f4 / 8000"/>
            <draw:equation draw:name="f10" draw:formula="2147483647 * ?f4 / 8000"/>
            <draw:equation draw:name="f11" draw:formula="2147483647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in" svg:y="0.00174in" svg:width="10in" svg:height="7.49826in" draw:id="id50" draw:style-name="a209" draw:name="Freeform 5">
          <svg:title/>
          <svg:desc/>
          <text:p text:style-name="a208" text:class-names="" text:cond-style-name=""><text:span text:style-name="a207"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37" draw:style-name="a171" draw:name="圖片 26" svg:x="7.34722in" svg:y="6.80903in" svg:width="2.625in" svg:height="0.67361in" style:rel-width="scale" style:rel-height="scale">
        <draw:image xlink:href="media/image13.png" xlink:type="simple" xlink:show="embed" xlink:actuate="onLoad"/>
        <svg:title/>
        <svg:desc/>
      </draw:frame>
      <draw:frame draw:id="id38" presentation:style-name="a175" draw:name="Title 1" svg:x="1.29747in" svg:y="1.07407in" svg:width="6.93398in" svg:height="2.94907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39" presentation:style-name="a179" draw:name="Text Placeholder 3" svg:x="1.59608in" svg:y="4.02315in" svg:width="6.34122in" svg:height="0.37421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40" presentation:style-name="a183" draw:name="Text Placeholder 3" svg:x="0.94731in" svg:y="5.5in" svg:width="7.58276in" svg:height="1.09127in" presentation:class="outline" presentation:placeholder="false">
        <draw:text-box>
          <text:list text:style-name="a182">
            <text:list-item>
              <text:p text:style-name="a181" text:class-names="" text:cond-style-name=""><text:span text:style-name="a180" text:class-names="">按一下以編輯母片文字樣式</text:span></text:p>
            </text:list-item>
          </text:list>
        </draw:text-box>
        <svg:title/>
        <svg:desc/>
      </draw:frame>
      <draw:frame draw:id="id41" presentation:style-name="a188" draw:name="Date Placeholder 3" svg:x="8.73785in" svg:y="6.98958in" svg:width="0.8125in" svg:height="0.33333in" presentation:class="date-time" presentation:placeholder="false">
        <draw:text-box>
          <text:p text:style-name="a187" text:class-names="" text:cond-style-name=""><text:span text:style-name="a184" text:class-names=""><text:date text:fixed="false" style:data-style-name="a185"/></text:span><text:span text:style-name="a186" text:class-names=""/></text:p>
        </draw:text-box>
        <svg:title/>
        <svg:desc/>
      </draw:frame>
      <draw:frame draw:id="id42" presentation:style-name="a191" draw:name="Footer Placeholder 4" svg:x="0.46007in" svg:y="6.98958in" svg:width="3.16667in" svg:height="0.33333in" presentation:class="footer" presentation:placeholder="false">
        <draw:text-box>
          <text:p text:style-name="a190" text:class-names="" text:cond-style-name=""><text:span text:style-name="a189" text:class-names=""/></text:p>
        </draw:text-box>
        <svg:title/>
        <svg:desc/>
      </draw:frame>
      <presentation:notes style:page-layout-name="pageLayout2" draw:style-name="a240">
        <draw:frame draw:id="id15" presentation:style-name="a212" draw:name="頁首版面配置區 1" svg:x="0in" svg:y="0in" svg:width="3.22222in" svg:height="0.53993in" presentation:class="header" presentation:placeholder="false">
          <draw:text-box>
            <text:p text:style-name="a211" text:class-names="" text:cond-style-name=""><text:span text:style-name="a210" text:class-names=""/></text:p>
          </draw:text-box>
          <svg:title/>
          <svg:desc/>
        </draw:frame>
        <draw:frame draw:id="id16" presentation:style-name="a216" draw:name="日期版面配置區 2" svg:x="4.21007in" svg:y="0in" svg:width="3.22222in" svg:height="0.53993in" presentation:class="date-time" presentation:placeholder="false">
          <draw:text-box>
            <text:p text:style-name="a215" text:class-names="" text:cond-style-name=""><text:span text:style-name="a213" text:class-names=""><text:date text:fixed="false" style:data-style-name="a214"/></text:span></text:p>
          </draw:text-box>
          <svg:title/>
          <svg:desc/>
        </draw:frame>
        <draw:page-thumbnail svg:x="1.01736in" svg:y="0.80903in" svg:width="5.39931in" svg:height="4.05035in" presentation:class="page" draw:id="id17" presentation:style-name="a217" draw:name="投影片圖像版面配置區 3">
          <svg:title/>
          <svg:desc/>
        </draw:page-thumbnail>
        <draw:frame draw:id="id18" presentation:style-name="a233" draw:name="備忘稿版面配置區 4" svg:x="0.74306in" svg:y="5.13021in" svg:width="5.94792in" svg:height="4.85937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19" presentation:style-name="a236" draw:name="頁尾版面配置區 5" svg:x="0in" svg:y="10.25694in" svg:width="3.22222in" svg:height="0.53993in" presentation:class="footer" presentation:placeholder="false">
          <draw:text-box>
            <text:p text:style-name="a235" text:class-names="" text:cond-style-name=""><text:span text:style-name="a234" text:class-names=""/></text:p>
          </draw:text-box>
          <svg:title/>
          <svg:desc/>
        </draw:frame>
        <draw:frame draw:id="id20" presentation:style-name="a239" draw:name="投影片編號版面配置區 6" svg:x="4.21007in" svg:y="10.25694in" svg:width="3.22222in" svg:height="0.53993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master-page>
    <style:master-page style:name="Master1-Layout3-titleOnly-只有標題" style:page-layout-name="pageLayout1" draw:style-name="a241">
      <draw:g draw:name="Group 7" draw:id="id51">
        <svg:title/>
        <svg:desc/>
        <draw:custom-shape svg:x="0.01042in" svg:y="2.91493in" svg:width="3.4375in" svg:height="4.58333in" draw:id="id57" draw:layer="Master1-bg" draw:style-name="a25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58" draw:layer="Master1-bg" draw:style-name="a25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59" draw:layer="Master1-bg" draw:style-name="a26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60" draw:layer="Master1-bg" draw:style-name="a26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61" draw:layer="Master1-bg" draw:style-name="a266" draw:transform="translate(-1.3531in -0.2411in) rotate(-6.11158) translate(8.32788in 2.20515in)" draw:name="Freeform 5">
          <svg:title/>
          <svg:desc/>
          <text:p text:style-name="a265" text:class-names="" text:cond-style-name=""><text:span text:style-name="a264"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62" draw:layer="Master1-bg" draw:style-name="a269" draw:name="Freeform 5">
          <svg:title/>
          <svg:desc/>
          <text:p text:style-name="a268" text:class-names="" text:cond-style-name=""><text:span text:style-name="a267"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63" draw:layer="Master1-bg" draw:style-name="a272" draw:name="Freeform 5">
          <svg:title/>
          <svg:desc/>
          <text:p text:style-name="a271" text:class-names="" text:cond-style-name=""><text:span text:style-name="a270"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52" draw:layer="Master1-bg" draw:style-name="a244" draw:name="矩形 13">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frame draw:id="id53" draw:layer="Master1-bg" draw:style-name="a245" draw:name="圖片 1" svg:x="7.33507in" svg:y="0.08507in" svg:width="2.62674in" svg:height="0.67187in" style:rel-width="scale" style:rel-height="scale">
        <draw:image xlink:href="media/image13.png" xlink:type="simple" xlink:show="embed" xlink:actuate="onLoad"/>
        <svg:title/>
        <svg:desc/>
      </draw:frame>
      <draw:frame draw:id="id54" draw:style-name="a248" draw:name="Slide Number Placeholder 5" svg:x="9.01563in" svg:y="6.72396in" svg:width="0.6875in" svg:height="0.41146in">
        <draw:text-box>
          <text:p text:style-name="a247" text:class-names="" text:cond-style-name=""><text:span text:style-name="a246" text:class-names=""><text:page-number style:num-format="1" text:fixed="false"/></text:span></text:p>
        </draw:text-box>
        <svg:title/>
        <svg:desc/>
      </draw:frame>
      <draw:frame draw:id="id55" presentation:style-name="a252" draw:name="Title 1" svg:x="0.94731in" svg:y="1.06482in" svg:width="7.1862in" svg:height="0.77315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56" presentation:style-name="a255" draw:name="Footer Placeholder 3" svg:x="0.6684in" svg:y="6.74306in" svg:width="0.5191in" svg:height="0.33333in" presentation:class="footer" presentation:placeholder="false">
        <draw:text-box>
          <text:p text:style-name="a254" text:class-names="" text:cond-style-name=""><text:span text:style-name="a253" text:class-names=""/></text:p>
        </draw:text-box>
        <svg:title/>
        <svg:desc/>
      </draw:frame>
      <presentation:notes style:page-layout-name="pageLayout2" draw:style-name="a303">
        <draw:frame draw:id="id15" presentation:style-name="a275" draw:name="頁首版面配置區 1" svg:x="0in" svg:y="0in" svg:width="3.22222in" svg:height="0.53993in" presentation:class="header" presentation:placeholder="false">
          <draw:text-box>
            <text:p text:style-name="a274" text:class-names="" text:cond-style-name=""><text:span text:style-name="a273" text:class-names=""/></text:p>
          </draw:text-box>
          <svg:title/>
          <svg:desc/>
        </draw:frame>
        <draw:frame draw:id="id16" presentation:style-name="a279" draw:name="日期版面配置區 2" svg:x="4.21007in" svg:y="0in" svg:width="3.22222in" svg:height="0.53993in" presentation:class="date-time" presentation:placeholder="false">
          <draw:text-box>
            <text:p text:style-name="a278" text:class-names="" text:cond-style-name=""><text:span text:style-name="a276" text:class-names=""><text:date text:fixed="false" style:data-style-name="a277"/></text:span></text:p>
          </draw:text-box>
          <svg:title/>
          <svg:desc/>
        </draw:frame>
        <draw:page-thumbnail svg:x="1.01736in" svg:y="0.80903in" svg:width="5.39931in" svg:height="4.05035in" presentation:class="page" draw:id="id17" presentation:style-name="a280" draw:name="投影片圖像版面配置區 3">
          <svg:title/>
          <svg:desc/>
        </draw:page-thumbnail>
        <draw:frame draw:id="id18" presentation:style-name="a296" draw:name="備忘稿版面配置區 4" svg:x="0.74306in" svg:y="5.13021in" svg:width="5.94792in" svg:height="4.85937in" presentation:class="notes" presentation:placeholder="false">
          <draw:text-box>
            <text:p text:style-name="a282" text:class-names="" text:cond-style-name=""><text:span text:style-name="a281" text:class-names="">按一下以編輯母片文字樣式</text:span></text:p>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19" presentation:style-name="a299" draw:name="頁尾版面配置區 5" svg:x="0in" svg:y="10.25694in" svg:width="3.22222in" svg:height="0.53993in" presentation:class="footer" presentation:placeholder="false">
          <draw:text-box>
            <text:p text:style-name="a298" text:class-names="" text:cond-style-name=""><text:span text:style-name="a297" text:class-names=""/></text:p>
          </draw:text-box>
          <svg:title/>
          <svg:desc/>
        </draw:frame>
        <draw:frame draw:id="id20" presentation:style-name="a302" draw:name="投影片編號版面配置區 6" svg:x="4.21007in" svg:y="10.25694in" svg:width="3.22222in" svg:height="0.53993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2-離子會議室" style:page-layout-name="pageLayout1" draw:style-name="a304">
      <draw:g draw:name="Group 7" draw:id="id64">
        <svg:title/>
        <svg:desc/>
        <draw:custom-shape svg:x="0.01042in" svg:y="2.91493in" svg:width="3.4375in" svg:height="4.58333in" draw:id="id71" draw:style-name="a33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72" draw:style-name="a33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73" draw:style-name="a34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74" draw:style-name="a34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75" draw:style-name="a346" draw:transform="translate(-1.3531in -0.2411in) rotate(-6.11158) translate(8.32788in 2.20515in)" draw:name="Freeform 5">
          <svg:title/>
          <svg:desc/>
          <text:p text:style-name="a345" text:class-names="" text:cond-style-name=""><text:span text:style-name="a344"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76" draw:style-name="a349" draw:name="Freeform 5">
          <svg:title/>
          <svg:desc/>
          <text:p text:style-name="a348" text:class-names="" text:cond-style-name=""><text:span text:style-name="a347"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77" draw:style-name="a352" draw:name="Freeform 5">
          <svg:title/>
          <svg:desc/>
          <text:p text:style-name="a351" text:class-names="" text:cond-style-name=""><text:span text:style-name="a350"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65" presentation:style-name="a308" draw:name="Title Placeholder 1" svg:x="0.82813in" svg:y="0.4566in" svg:width="7.36806in" svg:height="0.77257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66" presentation:style-name="a325" draw:name="Text Placeholder 2" svg:x="0.82813in" svg:y="1.59549in" svg:width="7.36806in" svg:height="4.6441in" presentation:class="outline"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1" text:class-names="">第五層</text:span><text:span text:style-name="a322" text:class-names=""/></text:p>
                            </text:list-item>
                          </text:list>
                        </text:list-item>
                      </text:list>
                    </text:list-item>
                  </text:list>
                </text:list-item>
              </text:list>
            </text:list-item>
          </text:list>
        </draw:text-box>
        <svg:title/>
        <svg:desc/>
      </draw:frame>
      <draw:frame draw:id="id67" presentation:style-name="a328" draw:name="Footer Placeholder 4" svg:x="1.12674in" svg:y="6.67882in" svg:width="0.5191in" svg:height="0.33333in" presentation:class="footer" presentation:placeholder="false">
        <draw:text-box>
          <text:p text:style-name="a327" text:class-names="" text:cond-style-name=""><text:span text:style-name="a326" text:class-names=""/></text:p>
        </draw:text-box>
        <svg:title/>
        <svg:desc/>
      </draw:frame>
      <draw:custom-shape svg:x="0.01042in" svg:y="0.00174in" svg:width="0.31944in" svg:height="1.71701in" draw:id="id68" draw:style-name="a331" draw:name="矩形 9">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frame draw:id="id69" presentation:style-name="a334" draw:name="Slide Number Placeholder 5" svg:x="9.01563in" svg:y="6.72396in" svg:width="0.6875in" svg:height="0.41146in" presentation:class="page-number" presentation:placeholder="false">
        <draw:text-box>
          <text:p text:style-name="a333" text:class-names="" text:cond-style-name=""><text:span text:style-name="a332" text:class-names=""><text:page-number style:num-format="1" text:fixed="false"/></text:span></text:p>
        </draw:text-box>
        <svg:title/>
        <svg:desc/>
      </draw:frame>
      <draw:frame draw:id="id70" draw:style-name="a335" draw:name="圖片 18" svg:x="7.38368in" svg:y="0.08507in" svg:width="2.62674in" svg:height="0.67187in" style:rel-width="scale" style:rel-height="scale">
        <draw:image xlink:href="media/image13.png" xlink:type="simple" xlink:show="embed" xlink:actuate="onLoad"/>
        <svg:title/>
        <svg:desc/>
      </draw:frame>
      <presentation:notes style:page-layout-name="pageLayout2" draw:style-name="a383">
        <draw:frame draw:id="id15" presentation:style-name="a355" draw:name="頁首版面配置區 1" svg:x="0in" svg:y="0in" svg:width="3.22222in" svg:height="0.53993in" presentation:class="header" presentation:placeholder="false">
          <draw:text-box>
            <text:p text:style-name="a354" text:class-names="" text:cond-style-name=""><text:span text:style-name="a353" text:class-names=""/></text:p>
          </draw:text-box>
          <svg:title/>
          <svg:desc/>
        </draw:frame>
        <draw:frame draw:id="id16" presentation:style-name="a359" draw:name="日期版面配置區 2" svg:x="4.21007in" svg:y="0in" svg:width="3.22222in" svg:height="0.53993in" presentation:class="date-time" presentation:placeholder="false">
          <draw:text-box>
            <text:p text:style-name="a358" text:class-names="" text:cond-style-name=""><text:span text:style-name="a356" text:class-names=""><text:date text:fixed="false" style:data-style-name="a357"/></text:span></text:p>
          </draw:text-box>
          <svg:title/>
          <svg:desc/>
        </draw:frame>
        <draw:page-thumbnail svg:x="1.01736in" svg:y="0.80903in" svg:width="5.39931in" svg:height="4.05035in" presentation:class="page" draw:id="id17" presentation:style-name="a360" draw:name="投影片圖像版面配置區 3">
          <svg:title/>
          <svg:desc/>
        </draw:page-thumbnail>
        <draw:frame draw:id="id18" presentation:style-name="a376" draw:name="備忘稿版面配置區 4" svg:x="0.74306in" svg:y="5.13021in" svg:width="5.94792in" svg:height="4.85937in" presentation:class="notes" presentation:placeholder="false">
          <draw:text-box>
            <text:p text:style-name="a362" text:class-names="" text:cond-style-name=""><text:span text:style-name="a361" text:class-names="">按一下以編輯母片文字樣式</text:span></text:p>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19" presentation:style-name="a379" draw:name="頁尾版面配置區 5" svg:x="0in" svg:y="10.25694in" svg:width="3.22222in" svg:height="0.53993in" presentation:class="footer" presentation:placeholder="false">
          <draw:text-box>
            <text:p text:style-name="a378" text:class-names="" text:cond-style-name=""><text:span text:style-name="a377" text:class-names=""/></text:p>
          </draw:text-box>
          <svg:title/>
          <svg:desc/>
        </draw:frame>
        <draw:frame draw:id="id20" presentation:style-name="a382" draw:name="投影片編號版面配置區 6" svg:x="4.21007in" svg:y="10.25694in" svg:width="3.22222in" svg:height="0.53993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2-Layout1-obj-標題及物件" style:page-layout-name="pageLayout1" draw:style-name="a384">
      <draw:g draw:name="Group 7" draw:id="id78">
        <svg:title/>
        <svg:desc/>
        <draw:custom-shape svg:x="0.01042in" svg:y="2.91493in" svg:width="3.4375in" svg:height="4.58333in" draw:id="id86" draw:layer="Master2-bg" draw:style-name="a42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87" draw:layer="Master2-bg" draw:style-name="a42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88" draw:layer="Master2-bg" draw:style-name="a42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89" draw:layer="Master2-bg" draw:style-name="a42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90" draw:layer="Master2-bg" draw:style-name="a431" draw:transform="translate(-1.3531in -0.2411in) rotate(-6.11158) translate(8.32788in 2.20515in)" draw:name="Freeform 5">
          <svg:title/>
          <svg:desc/>
          <text:p text:style-name="a430" text:class-names="" text:cond-style-name=""><text:span text:style-name="a429"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91" draw:layer="Master2-bg" draw:style-name="a434" draw:name="Freeform 5">
          <svg:title/>
          <svg:desc/>
          <text:p text:style-name="a433" text:class-names="" text:cond-style-name=""><text:span text:style-name="a432"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92" draw:layer="Master2-bg" draw:style-name="a437" draw:name="Freeform 5">
          <svg:title/>
          <svg:desc/>
          <text:p text:style-name="a436" text:class-names="" text:cond-style-name=""><text:span text:style-name="a435"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79" draw:layer="Master2-bg" draw:style-name="a387" draw:name="矩形 14">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80" draw:layer="Master2-bg" draw:style-name="a388" draw:name="圖片 18" svg:x="7.38368in" svg:y="0.08507in" svg:width="2.62674in" svg:height="0.67187in" style:rel-width="scale" style:rel-height="scale">
        <draw:image xlink:href="media/image13.png" xlink:type="simple" xlink:show="embed" xlink:actuate="onLoad"/>
        <svg:title/>
        <svg:desc/>
      </draw:frame>
      <draw:frame draw:id="id81" draw:style-name="a391" draw:name="Slide Number Placeholder 5" svg:x="9.01563in" svg:y="6.72396in" svg:width="0.6875in" svg:height="0.41146in">
        <draw:text-box>
          <text:p text:style-name="a390" text:class-names="" text:cond-style-name=""><text:span text:style-name="a389" text:class-names=""><text:page-number style:num-format="1" text:fixed="false"/></text:span></text:p>
        </draw:text-box>
        <svg:title/>
        <svg:desc/>
      </draw:frame>
      <draw:frame draw:id="id82" presentation:style-name="a395" draw:name="Title 1" svg:x="0.82813in" svg:y="0.4566in" svg:width="7.36806in" svg:height="0.77257in" presentation:class="title" presentation:placeholder="false">
        <draw:text-box>
          <text:p text:style-name="a394" text:class-names="" text:cond-style-name=""><text:span text:style-name="a392" text:class-names="">按一下以編輯母片標題樣式</text:span><text:span text:style-name="a393" text:class-names=""/></text:p>
        </draw:text-box>
        <svg:title/>
        <svg:desc/>
      </draw:frame>
      <draw:frame draw:id="id83" presentation:style-name="a412" draw:name="Content Placeholder 2" svg:x="0.91106in" svg:y="1.70253in" svg:width="7.23889in" svg:height="3.73611in" presentation:class="object" presentation:placeholder="false">
        <draw:text-box>
          <text:list text:style-name="a398">
            <text:list-item>
              <text:p text:style-name="a397" text:class-names="" text:cond-style-name=""><text:span text:style-name="a396" text:class-names="">按一下以編輯母片文字樣式</text:span></text:p>
            </text:list-item>
          </text:list>
          <text:list text:style-name="a401">
            <text:list-item>
              <text:list text:style-name="a401">
                <text:list-item>
                  <text:p text:style-name="a400" text:class-names="" text:cond-style-name=""><text:span text:style-name="a399" text:class-names="">第二層</text:span></text:p>
                </text:list-item>
              </text:list>
            </text:list-item>
          </text:list>
          <text:list text:style-name="a404">
            <text:list-item>
              <text:list text:style-name="a404">
                <text:list-item>
                  <text:list text:style-name="a404">
                    <text:list-item>
                      <text:p text:style-name="a403" text:class-names="" text:cond-style-name=""><text:span text:style-name="a402" text:class-names="">第三層</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第四層</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第五層</text:span><text:span text:style-name="a409" text:class-names=""/></text:p>
                            </text:list-item>
                          </text:list>
                        </text:list-item>
                      </text:list>
                    </text:list-item>
                  </text:list>
                </text:list-item>
              </text:list>
            </text:list-item>
          </text:list>
        </draw:text-box>
        <svg:title/>
        <svg:desc/>
      </draw:frame>
      <draw:frame draw:id="id84" presentation:style-name="a417" draw:name="Date Placeholder 3" svg:x="0.74826in" svg:y="6.89931in" svg:width="1.41667in" svg:height="0.33333in" presentation:class="date-time" presentation:placeholder="false">
        <draw:text-box>
          <text:p text:style-name="a416" text:class-names="" text:cond-style-name=""><text:span text:style-name="a413" text:class-names=""><text:date text:fixed="false" style:data-style-name="a414"/></text:span><text:span text:style-name="a415" text:class-names=""/></text:p>
        </draw:text-box>
        <svg:title/>
        <svg:desc/>
      </draw:frame>
      <draw:frame draw:id="id85" presentation:style-name="a420" draw:name="Footer Placeholder 4" svg:x="3.18924in" svg:y="6.89931in" svg:width="1.10243in" svg:height="0.33333in" presentation:class="footer" presentation:placeholder="false">
        <draw:text-box>
          <text:p text:style-name="a419" text:class-names="" text:cond-style-name=""><text:span text:style-name="a418" text:class-names=""/></text:p>
        </draw:text-box>
        <svg:title/>
        <svg:desc/>
      </draw:frame>
      <presentation:notes style:page-layout-name="pageLayout2" draw:style-name="a468">
        <draw:frame draw:id="id15" presentation:style-name="a440" draw:name="頁首版面配置區 1" svg:x="0in" svg:y="0in" svg:width="3.22222in" svg:height="0.53993in" presentation:class="header" presentation:placeholder="false">
          <draw:text-box>
            <text:p text:style-name="a439" text:class-names="" text:cond-style-name=""><text:span text:style-name="a438" text:class-names=""/></text:p>
          </draw:text-box>
          <svg:title/>
          <svg:desc/>
        </draw:frame>
        <draw:frame draw:id="id16" presentation:style-name="a444" draw:name="日期版面配置區 2" svg:x="4.21007in" svg:y="0in" svg:width="3.22222in" svg:height="0.53993in" presentation:class="date-time" presentation:placeholder="false">
          <draw:text-box>
            <text:p text:style-name="a443" text:class-names="" text:cond-style-name=""><text:span text:style-name="a441" text:class-names=""><text:date text:fixed="false" style:data-style-name="a442"/></text:span></text:p>
          </draw:text-box>
          <svg:title/>
          <svg:desc/>
        </draw:frame>
        <draw:page-thumbnail svg:x="1.01736in" svg:y="0.80903in" svg:width="5.39931in" svg:height="4.05035in" presentation:class="page" draw:id="id17" presentation:style-name="a445" draw:name="投影片圖像版面配置區 3">
          <svg:title/>
          <svg:desc/>
        </draw:page-thumbnail>
        <draw:frame draw:id="id18" presentation:style-name="a461" draw:name="備忘稿版面配置區 4" svg:x="0.74306in" svg:y="5.13021in" svg:width="5.94792in" svg:height="4.85937in" presentation:class="notes" presentation:placeholder="false">
          <draw:text-box>
            <text:p text:style-name="a447" text:class-names="" text:cond-style-name=""><text:span text:style-name="a446" text:class-names="">按一下以編輯母片文字樣式</text:span></text:p>
            <text:list text:style-name="a450">
              <text:list-item>
                <text:list text:style-name="a450">
                  <text:list-item>
                    <text:p text:style-name="a449" text:class-names="" text:cond-style-name=""><text:span text:style-name="a448" text:class-names="">第二層</text:span></text:p>
                  </text:list-item>
                </text:list>
              </text:list-item>
            </text:list>
            <text:list text:style-name="a453">
              <text:list-item>
                <text:list text:style-name="a453">
                  <text:list-item>
                    <text:list text:style-name="a453">
                      <text:list-item>
                        <text:p text:style-name="a452" text:class-names="" text:cond-style-name=""><text:span text:style-name="a451" text:class-names="">第三層</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第四層</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第五層</text:span><text:span text:style-name="a458" text:class-names=""/></text:p>
                              </text:list-item>
                            </text:list>
                          </text:list-item>
                        </text:list>
                      </text:list-item>
                    </text:list>
                  </text:list-item>
                </text:list>
              </text:list-item>
            </text:list>
          </draw:text-box>
          <svg:title/>
          <svg:desc/>
        </draw:frame>
        <draw:frame draw:id="id19" presentation:style-name="a464" draw:name="頁尾版面配置區 5" svg:x="0in" svg:y="10.25694in" svg:width="3.22222in" svg:height="0.53993in" presentation:class="footer" presentation:placeholder="false">
          <draw:text-box>
            <text:p text:style-name="a463" text:class-names="" text:cond-style-name=""><text:span text:style-name="a462" text:class-names=""/></text:p>
          </draw:text-box>
          <svg:title/>
          <svg:desc/>
        </draw:frame>
        <draw:frame draw:id="id20" presentation:style-name="a467" draw:name="投影片編號版面配置區 6" svg:x="4.21007in" svg:y="10.25694in" svg:width="3.22222in" svg:height="0.53993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2-Layout2-twoObj-兩項物件" style:page-layout-name="pageLayout1" draw:style-name="a469">
      <draw:g draw:name="Group 7" draw:id="id93">
        <svg:title/>
        <svg:desc/>
        <draw:custom-shape svg:x="0.01042in" svg:y="2.91493in" svg:width="3.4375in" svg:height="4.58333in" draw:id="id102" draw:layer="Master2-bg" draw:style-name="a52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103" draw:layer="Master2-bg" draw:style-name="a52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104" draw:layer="Master2-bg" draw:style-name="a52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05" draw:layer="Master2-bg" draw:style-name="a53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06" draw:layer="Master2-bg" draw:style-name="a533" draw:transform="translate(-1.3531in -0.2411in) rotate(-6.11158) translate(8.32788in 2.20515in)" draw:name="Freeform 5">
          <svg:title/>
          <svg:desc/>
          <text:p text:style-name="a532" text:class-names="" text:cond-style-name=""><text:span text:style-name="a531"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07" draw:layer="Master2-bg" draw:style-name="a536" draw:name="Freeform 5">
          <svg:title/>
          <svg:desc/>
          <text:p text:style-name="a535" text:class-names="" text:cond-style-name=""><text:span text:style-name="a534"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08" draw:layer="Master2-bg" draw:style-name="a539" draw:name="Freeform 5">
          <svg:title/>
          <svg:desc/>
          <text:p text:style-name="a538" text:class-names="" text:cond-style-name=""><text:span text:style-name="a537"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94" draw:layer="Master2-bg" draw:style-name="a472" draw:name="矩形 15">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95" draw:layer="Master2-bg" draw:style-name="a473" draw:name="圖片 18" svg:x="7.38368in" svg:y="0.08507in" svg:width="2.62674in" svg:height="0.67187in" style:rel-width="scale" style:rel-height="scale">
        <draw:image xlink:href="media/image13.png" xlink:type="simple" xlink:show="embed" xlink:actuate="onLoad"/>
        <svg:title/>
        <svg:desc/>
      </draw:frame>
      <draw:frame draw:id="id96" draw:style-name="a476" draw:name="Slide Number Placeholder 5" svg:x="9.01563in" svg:y="6.72396in" svg:width="0.6875in" svg:height="0.41146in">
        <draw:text-box>
          <text:p text:style-name="a475" text:class-names="" text:cond-style-name=""><text:span text:style-name="a474" text:class-names=""><text:page-number style:num-format="1" text:fixed="false"/></text:span></text:p>
        </draw:text-box>
        <svg:title/>
        <svg:desc/>
      </draw:frame>
      <draw:frame draw:id="id97" presentation:style-name="a480" draw:name="Title 1" svg:x="0.82813in" svg:y="0.4566in" svg:width="7.36806in" svg:height="0.77257in" presentation:class="title" presentation:placeholder="false">
        <draw:text-box>
          <text:p text:style-name="a479" text:class-names="" text:cond-style-name=""><text:span text:style-name="a477" text:class-names="">按一下以編輯母片標題樣式</text:span><text:span text:style-name="a478" text:class-names=""/></text:p>
        </draw:text-box>
        <svg:title/>
        <svg:desc/>
      </draw:frame>
      <draw:frame draw:id="id98" presentation:style-name="a497" draw:name="Content Placeholder 2" svg:x="0.94731in" svg:y="2.84723in" svg:width="3.95764in" svg:height="3.73611in" presentation:class="object" presentation:placeholder="false">
        <draw:text-box>
          <text:list text:style-name="a483">
            <text:list-item>
              <text:p text:style-name="a482" text:class-names="" text:cond-style-name=""><text:span text:style-name="a481" text:class-names="">按一下以編輯母片文字樣式</text:span></text:p>
            </text:list-item>
          </text:list>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99" presentation:style-name="a514" draw:name="Content Placeholder 3" svg:x="5.09245in" svg:y="2.84722in" svg:width="3.95764in" svg:height="3.73611in" presentation:class="object" presentation:placeholder="false">
        <draw:text-box>
          <text:list text:style-name="a500">
            <text:list-item>
              <text:p text:style-name="a499" text:class-names="" text:cond-style-name=""><text:span text:style-name="a498" text:class-names="">按一下以編輯母片文字樣式</text:span></text:p>
            </text:list-item>
          </text:list>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第五層</text:span><text:span text:style-name="a511" text:class-names=""/></text:p>
                            </text:list-item>
                          </text:list>
                        </text:list-item>
                      </text:list>
                    </text:list-item>
                  </text:list>
                </text:list-item>
              </text:list>
            </text:list-item>
          </text:list>
        </draw:text-box>
        <svg:title/>
        <svg:desc/>
      </draw:frame>
      <draw:frame draw:id="id100" presentation:style-name="a519" draw:name="Date Placeholder 4" svg:x="0.43229in" svg:y="6.89931in" svg:width="1.49653in" svg:height="0.33333in" presentation:class="date-time" presentation:placeholder="false">
        <draw:text-box>
          <text:p text:style-name="a518" text:class-names="" text:cond-style-name=""><text:span text:style-name="a515" text:class-names=""><text:date text:fixed="false" style:data-style-name="a516"/></text:span><text:span text:style-name="a517" text:class-names=""/></text:p>
        </draw:text-box>
        <svg:title/>
        <svg:desc/>
      </draw:frame>
      <draw:frame draw:id="id101" presentation:style-name="a522" draw:name="Footer Placeholder 5" svg:x="2.95313in" svg:y="6.97917in" svg:width="0.5191in" svg:height="0.33333in" presentation:class="footer" presentation:placeholder="false">
        <draw:text-box>
          <text:p text:style-name="a521" text:class-names="" text:cond-style-name=""><text:span text:style-name="a520" text:class-names=""/></text:p>
        </draw:text-box>
        <svg:title/>
        <svg:desc/>
      </draw:frame>
      <presentation:notes style:page-layout-name="pageLayout2" draw:style-name="a570">
        <draw:frame draw:id="id15" presentation:style-name="a542" draw:name="頁首版面配置區 1" svg:x="0in" svg:y="0in" svg:width="3.22222in" svg:height="0.53993in" presentation:class="header" presentation:placeholder="false">
          <draw:text-box>
            <text:p text:style-name="a541" text:class-names="" text:cond-style-name=""><text:span text:style-name="a540" text:class-names=""/></text:p>
          </draw:text-box>
          <svg:title/>
          <svg:desc/>
        </draw:frame>
        <draw:frame draw:id="id16" presentation:style-name="a546" draw:name="日期版面配置區 2" svg:x="4.21007in" svg:y="0in" svg:width="3.22222in" svg:height="0.53993in" presentation:class="date-time" presentation:placeholder="false">
          <draw:text-box>
            <text:p text:style-name="a545" text:class-names="" text:cond-style-name=""><text:span text:style-name="a543" text:class-names=""><text:date text:fixed="false" style:data-style-name="a544"/></text:span></text:p>
          </draw:text-box>
          <svg:title/>
          <svg:desc/>
        </draw:frame>
        <draw:page-thumbnail svg:x="1.01736in" svg:y="0.80903in" svg:width="5.39931in" svg:height="4.05035in" presentation:class="page" draw:id="id17" presentation:style-name="a547" draw:name="投影片圖像版面配置區 3">
          <svg:title/>
          <svg:desc/>
        </draw:page-thumbnail>
        <draw:frame draw:id="id18" presentation:style-name="a563" draw:name="備忘稿版面配置區 4" svg:x="0.74306in" svg:y="5.13021in" svg:width="5.94792in" svg:height="4.85937in" presentation:class="notes" presentation:placeholder="false">
          <draw:text-box>
            <text:p text:style-name="a549" text:class-names="" text:cond-style-name=""><text:span text:style-name="a548" text:class-names="">按一下以編輯母片文字樣式</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第五層</text:span><text:span text:style-name="a560" text:class-names=""/></text:p>
                              </text:list-item>
                            </text:list>
                          </text:list-item>
                        </text:list>
                      </text:list-item>
                    </text:list>
                  </text:list-item>
                </text:list>
              </text:list-item>
            </text:list>
          </draw:text-box>
          <svg:title/>
          <svg:desc/>
        </draw:frame>
        <draw:frame draw:id="id19" presentation:style-name="a566" draw:name="頁尾版面配置區 5" svg:x="0in" svg:y="10.25694in" svg:width="3.22222in" svg:height="0.53993in" presentation:class="footer" presentation:placeholder="false">
          <draw:text-box>
            <text:p text:style-name="a565" text:class-names="" text:cond-style-name=""><text:span text:style-name="a564" text:class-names=""/></text:p>
          </draw:text-box>
          <svg:title/>
          <svg:desc/>
        </draw:frame>
        <draw:frame draw:id="id20" presentation:style-name="a569" draw:name="投影片編號版面配置區 6" svg:x="4.21007in" svg:y="10.25694in" svg:width="3.22222in" svg:height="0.53993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2-Layout3-titleOnly-只有標題" style:page-layout-name="pageLayout1" draw:style-name="a571">
      <draw:g draw:name="Group 7" draw:id="id109">
        <svg:title/>
        <svg:desc/>
        <draw:custom-shape svg:x="0.01042in" svg:y="2.91493in" svg:width="3.4375in" svg:height="4.58333in" draw:id="id115" draw:layer="Master2-bg" draw:style-name="a58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116" draw:layer="Master2-bg" draw:style-name="a58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117" draw:layer="Master2-bg" draw:style-name="a59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18" draw:layer="Master2-bg" draw:style-name="a59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19" draw:layer="Master2-bg" draw:style-name="a596" draw:transform="translate(-1.3531in -0.2411in) rotate(-6.11158) translate(8.32788in 2.20515in)" draw:name="Freeform 5">
          <svg:title/>
          <svg:desc/>
          <text:p text:style-name="a595" text:class-names="" text:cond-style-name=""><text:span text:style-name="a594"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20" draw:layer="Master2-bg" draw:style-name="a599" draw:name="Freeform 5">
          <svg:title/>
          <svg:desc/>
          <text:p text:style-name="a598" text:class-names="" text:cond-style-name=""><text:span text:style-name="a597"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21" draw:layer="Master2-bg"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110" draw:layer="Master2-bg" draw:style-name="a574" draw:name="矩形 13">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frame draw:id="id111" draw:layer="Master2-bg" draw:style-name="a575" draw:name="圖片 18" svg:x="7.38368in" svg:y="0.08507in" svg:width="2.62674in" svg:height="0.67187in" style:rel-width="scale" style:rel-height="scale">
        <draw:image xlink:href="media/image13.png" xlink:type="simple" xlink:show="embed" xlink:actuate="onLoad"/>
        <svg:title/>
        <svg:desc/>
      </draw:frame>
      <draw:frame draw:id="id112" draw:style-name="a578" draw:name="Slide Number Placeholder 5" svg:x="9.01563in" svg:y="6.72396in" svg:width="0.6875in" svg:height="0.41146in">
        <draw:text-box>
          <text:p text:style-name="a577" text:class-names="" text:cond-style-name=""><text:span text:style-name="a576" text:class-names=""><text:page-number style:num-format="1" text:fixed="false"/></text:span></text:p>
        </draw:text-box>
        <svg:title/>
        <svg:desc/>
      </draw:frame>
      <draw:frame draw:id="id113" presentation:style-name="a582" draw:name="Title 1" svg:x="0.94731in" svg:y="1.06482in" svg:width="7.1862in" svg:height="0.77315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114" presentation:style-name="a585" draw:name="Footer Placeholder 3" svg:x="0.6684in" svg:y="6.74306in" svg:width="0.5191in" svg:height="0.33333in" presentation:class="footer" presentation:placeholder="false">
        <draw:text-box>
          <text:p text:style-name="a584" text:class-names="" text:cond-style-name=""><text:span text:style-name="a583" text:class-names=""/></text:p>
        </draw:text-box>
        <svg:title/>
        <svg:desc/>
      </draw:frame>
      <presentation:notes style:page-layout-name="pageLayout2" draw:style-name="a633">
        <draw:frame draw:id="id15" presentation:style-name="a605" draw:name="頁首版面配置區 1" svg:x="0in" svg:y="0in" svg:width="3.22222in" svg:height="0.53993in" presentation:class="header" presentation:placeholder="false">
          <draw:text-box>
            <text:p text:style-name="a604" text:class-names="" text:cond-style-name=""><text:span text:style-name="a603" text:class-names=""/></text:p>
          </draw:text-box>
          <svg:title/>
          <svg:desc/>
        </draw:frame>
        <draw:frame draw:id="id16" presentation:style-name="a609" draw:name="日期版面配置區 2" svg:x="4.21007in" svg:y="0in" svg:width="3.22222in" svg:height="0.53993in" presentation:class="date-time" presentation:placeholder="false">
          <draw:text-box>
            <text:p text:style-name="a608" text:class-names="" text:cond-style-name=""><text:span text:style-name="a606" text:class-names=""><text:date text:fixed="false" style:data-style-name="a607"/></text:span></text:p>
          </draw:text-box>
          <svg:title/>
          <svg:desc/>
        </draw:frame>
        <draw:page-thumbnail svg:x="1.01736in" svg:y="0.80903in" svg:width="5.39931in" svg:height="4.05035in" presentation:class="page" draw:id="id17" presentation:style-name="a610" draw:name="投影片圖像版面配置區 3">
          <svg:title/>
          <svg:desc/>
        </draw:page-thumbnail>
        <draw:frame draw:id="id18" presentation:style-name="a626" draw:name="備忘稿版面配置區 4" svg:x="0.74306in" svg:y="5.13021in" svg:width="5.94792in" svg:height="4.85937in" presentation:class="notes" presentation:placeholder="false">
          <draw:text-box>
            <text:p text:style-name="a612" text:class-names="" text:cond-style-name=""><text:span text:style-name="a611" text:class-names="">按一下以編輯母片文字樣式</text:span></text:p>
            <text:list text:style-name="a615">
              <text:list-item>
                <text:list text:style-name="a615">
                  <text:list-item>
                    <text:p text:style-name="a614" text:class-names="" text:cond-style-name=""><text:span text:style-name="a613" text:class-names="">第二層</text:span></text:p>
                  </text:list-item>
                </text:list>
              </text:list-item>
            </text:list>
            <text:list text:style-name="a618">
              <text:list-item>
                <text:list text:style-name="a618">
                  <text:list-item>
                    <text:list text:style-name="a618">
                      <text:list-item>
                        <text:p text:style-name="a617" text:class-names="" text:cond-style-name=""><text:span text:style-name="a616" text:class-names="">第三層</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第五層</text:span><text:span text:style-name="a623" text:class-names=""/></text:p>
                              </text:list-item>
                            </text:list>
                          </text:list-item>
                        </text:list>
                      </text:list-item>
                    </text:list>
                  </text:list-item>
                </text:list>
              </text:list-item>
            </text:list>
          </draw:text-box>
          <svg:title/>
          <svg:desc/>
        </draw:frame>
        <draw:frame draw:id="id19" presentation:style-name="a629" draw:name="頁尾版面配置區 5" svg:x="0in" svg:y="10.25694in" svg:width="3.22222in" svg:height="0.53993in" presentation:class="footer" presentation:placeholder="false">
          <draw:text-box>
            <text:p text:style-name="a628" text:class-names="" text:cond-style-name=""><text:span text:style-name="a627" text:class-names=""/></text:p>
          </draw:text-box>
          <svg:title/>
          <svg:desc/>
        </draw:frame>
        <draw:frame draw:id="id20" presentation:style-name="a632" draw:name="投影片編號版面配置區 6" svg:x="4.21007in" svg:y="10.25694in" svg:width="3.22222in" svg:height="0.53993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master-page>
    <style:master-page style:name="Master2-Layout4-secHead-章節標題" style:page-layout-name="pageLayout1" draw:style-name="a634">
      <draw:g draw:name="Group 7" draw:id="id122">
        <svg:title/>
        <svg:desc/>
        <draw:custom-shape svg:x="0.01042in" svg:y="2.91493in" svg:width="3.4375in" svg:height="4.58333in" draw:id="id130" draw:layer="Master2-bg" draw:style-name="a65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131" draw:layer="Master2-bg" draw:style-name="a66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132" draw:layer="Master2-bg" draw:style-name="a66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33" draw:layer="Master2-bg" draw:style-name="a66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34" draw:layer="Master2-bg" draw:style-name="a667" draw:transform="translate(-1.3531in -0.2411in) rotate(-6.11158) translate(8.32788in 2.20515in)" draw:name="Freeform 5">
          <svg:title/>
          <svg:desc/>
          <text:p text:style-name="a666" text:class-names="" text:cond-style-name=""><text:span text:style-name="a665"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35" draw:layer="Master2-bg" draw:style-name="a670" draw:name="Freeform 5">
          <svg:title/>
          <svg:desc/>
          <text:p text:style-name="a669" text:class-names="" text:cond-style-name=""><text:span text:style-name="a668"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36" draw:layer="Master2-bg" draw:style-name="a673" draw:name="Freeform 5">
          <svg:title/>
          <svg:desc/>
          <text:p text:style-name="a672" text:class-names="" text:cond-style-name=""><text:span text:style-name="a671"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123" draw:layer="Master2-bg" draw:style-name="a637" draw:name="矩形 14">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24" draw:layer="Master2-bg" draw:style-name="a638" draw:name="圖片 18" svg:x="7.38368in" svg:y="0.08507in" svg:width="2.62674in" svg:height="0.67187in" style:rel-width="scale" style:rel-height="scale">
        <draw:image xlink:href="media/image13.png" xlink:type="simple" xlink:show="embed" xlink:actuate="onLoad"/>
        <svg:title/>
        <svg:desc/>
      </draw:frame>
      <draw:frame draw:id="id125" presentation:style-name="a642" draw:name="Title 1" svg:x="0.88021in" svg:y="3.22769in" svg:width="8.2309in" svg:height="1.6063in" presentation:class="title" presentation:placeholder="false">
        <draw:text-box>
          <text:p text:style-name="a641" text:class-names="" text:cond-style-name=""><text:span text:style-name="a639" text:class-names="">按一下以編輯母片標題樣式</text:span><text:span text:style-name="a640" text:class-names=""/></text:p>
        </draw:text-box>
        <svg:title/>
        <svg:desc/>
      </draw:frame>
      <draw:frame draw:id="id126" presentation:style-name="a646" draw:name="Text Placeholder 2" svg:x="0.88021in" svg:y="5.77559in" svg:width="8.2309in" svg:height="0.47458in" presentation:class="outline" presentation:placeholder="false">
        <draw:text-box>
          <text:list text:style-name="a645">
            <text:list-item>
              <text:p text:style-name="a644" text:class-names="" text:cond-style-name=""><text:span text:style-name="a643" text:class-names="">按一下以編輯母片文字樣式</text:span></text:p>
            </text:list-item>
          </text:list>
        </draw:text-box>
        <svg:title/>
        <svg:desc/>
      </draw:frame>
      <draw:frame draw:id="id127" presentation:style-name="a650" draw:name="Date Placeholder 3" svg:x="7.55903in" svg:y="6.60764in" svg:width="1.08507in" svg:height="0.39931in" presentation:class="date-time" presentation:placeholder="false">
        <draw:text-box>
          <text:p text:style-name="a649" text:class-names="" text:cond-style-name=""><text:span text:style-name="a647" text:class-names=""><text:date text:fixed="false" style:data-style-name="a648"> </text:date></text:span></text:p>
        </draw:text-box>
        <svg:title/>
        <svg:desc/>
      </draw:frame>
      <draw:frame draw:id="id128" presentation:style-name="a653" draw:name="Footer Placeholder 4" svg:x="1.12674in" svg:y="6.67882in" svg:width="0.5191in" svg:height="0.33333in" presentation:class="footer" presentation:placeholder="false">
        <draw:text-box>
          <text:p text:style-name="a652" text:class-names="" text:cond-style-name=""><text:span text:style-name="a651" text:class-names=""/></text:p>
        </draw:text-box>
        <svg:title/>
        <svg:desc/>
      </draw:frame>
      <draw:frame draw:id="id129" presentation:style-name="a656" draw:name="Slide Number Placeholder 5" svg:x="9.01563in" svg:y="6.72396in" svg:width="0.6875in" svg:height="0.41146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704">
        <draw:frame draw:id="id15" presentation:style-name="a676" draw:name="頁首版面配置區 1" svg:x="0in" svg:y="0in" svg:width="3.22222in" svg:height="0.53993in" presentation:class="header" presentation:placeholder="false">
          <draw:text-box>
            <text:p text:style-name="a675" text:class-names="" text:cond-style-name=""><text:span text:style-name="a674" text:class-names=""/></text:p>
          </draw:text-box>
          <svg:title/>
          <svg:desc/>
        </draw:frame>
        <draw:frame draw:id="id16" presentation:style-name="a680" draw:name="日期版面配置區 2" svg:x="4.21007in" svg:y="0in" svg:width="3.22222in" svg:height="0.53993in" presentation:class="date-time" presentation:placeholder="false">
          <draw:text-box>
            <text:p text:style-name="a679" text:class-names="" text:cond-style-name=""><text:span text:style-name="a677" text:class-names=""><text:date text:fixed="false" style:data-style-name="a678"/></text:span></text:p>
          </draw:text-box>
          <svg:title/>
          <svg:desc/>
        </draw:frame>
        <draw:page-thumbnail svg:x="1.01736in" svg:y="0.80903in" svg:width="5.39931in" svg:height="4.05035in" presentation:class="page" draw:id="id17" presentation:style-name="a681" draw:name="投影片圖像版面配置區 3">
          <svg:title/>
          <svg:desc/>
        </draw:page-thumbnail>
        <draw:frame draw:id="id18" presentation:style-name="a697" draw:name="備忘稿版面配置區 4" svg:x="0.74306in" svg:y="5.13021in" svg:width="5.94792in" svg:height="4.85937in" presentation:class="notes" presentation:placeholder="false">
          <draw:text-box>
            <text:p text:style-name="a683" text:class-names="" text:cond-style-name=""><text:span text:style-name="a682" text:class-names="">按一下以編輯母片文字樣式</text:span></text:p>
            <text:list text:style-name="a686">
              <text:list-item>
                <text:list text:style-name="a686">
                  <text:list-item>
                    <text:p text:style-name="a685" text:class-names="" text:cond-style-name=""><text:span text:style-name="a684" text:class-names="">第二層</text:span></text:p>
                  </text:list-item>
                </text:list>
              </text:list-item>
            </text:list>
            <text:list text:style-name="a689">
              <text:list-item>
                <text:list text:style-name="a689">
                  <text:list-item>
                    <text:list text:style-name="a689">
                      <text:list-item>
                        <text:p text:style-name="a688" text:class-names="" text:cond-style-name=""><text:span text:style-name="a687" text:class-names="">第三層</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第四層</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第五層</text:span><text:span text:style-name="a694" text:class-names=""/></text:p>
                              </text:list-item>
                            </text:list>
                          </text:list-item>
                        </text:list>
                      </text:list-item>
                    </text:list>
                  </text:list-item>
                </text:list>
              </text:list-item>
            </text:list>
          </draw:text-box>
          <svg:title/>
          <svg:desc/>
        </draw:frame>
        <draw:frame draw:id="id19" presentation:style-name="a700" draw:name="頁尾版面配置區 5" svg:x="0in" svg:y="10.25694in" svg:width="3.22222in" svg:height="0.53993in" presentation:class="footer" presentation:placeholder="false">
          <draw:text-box>
            <text:p text:style-name="a699" text:class-names="" text:cond-style-name=""><text:span text:style-name="a698" text:class-names=""/></text:p>
          </draw:text-box>
          <svg:title/>
          <svg:desc/>
        </draw:frame>
        <draw:frame draw:id="id20" presentation:style-name="a703" draw:name="投影片編號版面配置區 6" svg:x="4.21007in" svg:y="10.25694in" svg:width="3.22222in" svg:height="0.53993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master-page>
    <style:handout-master style:page-layout-name="pageLayout3" draw:style-name="a705">
      <draw:frame draw:id="id137" presentation:style-name="a708" draw:name="頁首版面配置區 1" svg:x="0in" svg:y="0in" svg:width="3.22222in" svg:height="0.53993in" presentation:class="header" presentation:placeholder="false">
        <draw:text-box>
          <text:p text:style-name="a707" text:class-names="" text:cond-style-name=""><text:span text:style-name="a706" text:class-names=""/></text:p>
        </draw:text-box>
        <svg:title/>
        <svg:desc/>
      </draw:frame>
      <draw:frame draw:id="id138" presentation:style-name="a712" draw:name="日期版面配置區 2" svg:x="4.21007in" svg:y="0in" svg:width="3.22222in" svg:height="0.53993in" presentation:class="date-time" presentation:placeholder="false">
        <draw:text-box>
          <text:p text:style-name="a711" text:class-names="" text:cond-style-name=""><text:span text:style-name="a709" text:class-names=""><text:date text:fixed="false" style:data-style-name="a710"/></text:span></text:p>
        </draw:text-box>
        <svg:title/>
        <svg:desc/>
      </draw:frame>
      <draw:frame draw:id="id139" presentation:style-name="a715" draw:name="頁尾版面配置區 3" svg:x="0in" svg:y="10.25694in" svg:width="3.22222in" svg:height="0.53993in" presentation:class="footer" presentation:placeholder="false">
        <draw:text-box>
          <text:p text:style-name="a714" text:class-names="" text:cond-style-name=""><text:span text:style-name="a713" text:class-names=""/></text:p>
        </draw:text-box>
        <svg:title/>
        <svg:desc/>
      </draw:frame>
      <draw:frame draw:id="id140" presentation:style-name="a718" draw:name="投影片編號版面配置區 4" svg:x="4.21007in" svg:y="10.25694in" svg:width="3.22222in" svg:height="0.53993in" presentation:class="page-number" presentation:placeholder="false">
        <draw:text-box>
          <text:p text:style-name="a717" text:class-names="" text:cond-style-name=""><text:span text:style-name="a716"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黃文甫</meta:initial-creator>
    <dc:creator>鄭丞峻</dc:creator>
    <meta:creation-date>2014-02-11T03:14:09Z</meta:creation-date>
    <dc:date>2021-11-17T06:25:40Z</dc:date>
    <meta:print-date>2014-09-15T10:13:59Z</meta:print-date>
    <meta:editing-cycles>431</meta:editing-cycles>
    <meta:editing-duration>PT362174S</meta:editing-duration>
    <meta:document-statistic meta:paragraph-count="131" meta:word-count="698"/>
  </office:meta>
</office:document-meta>
</file>